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1.752cm"/>
    </style:style>
    <style:style style:name="表格1.C" style:family="table-column">
      <style:table-column-properties style:column-width="5.487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5.249cm"/>
    </style:style>
    <style:style style:name="表格1.1" style:family="table-row">
      <style:table-row-properties style:min-row-height="0.1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27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20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496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69cm" fo:margin-left="-0.009cm" fo:margin-top="0cm" fo:margin-bottom="0cm" table:align="left" style:writing-mode="lr-tb"/>
    </style:style>
    <style:style style:name="表格2.A" style:family="table-column">
      <style:table-column-properties style:column-width="4.75cm"/>
    </style:style>
    <style:style style:name="表格2.B" style:family="table-column">
      <style:table-column-properties style:column-width="12.93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text-properties style:font-name="Times New Roman" style:font-name-asian="標楷體2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標楷體2" style:font-size-asian="11pt" style:font-weight-asian="bold" style:font-name-complex="Times New Roman1"/>
    </style:style>
    <style:style style:name="P10" style:family="paragraph" style:parent-style-name="Standard">
      <style:paragraph-properties fo:margin-left="0cm" fo:margin-right="-1.842cm" fo:text-indent="0cm" style:auto-text-indent="false"/>
    </style:style>
    <style:style style:name="P1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top="0.494cm" fo:margin-bottom="0.494cm" loext:contextual-spacing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style:font-name="Times New Roman" style:font-name-asian="標楷體2" style:font-name-complex="Times New Roman1"/>
    </style:style>
    <style:style style:name="P14" style:family="paragraph" style:parent-style-name="Standard">
      <style:paragraph-properties fo:margin-left="0cm" fo:margin-right="0cm" fo:text-align="end" style:justify-single-word="false" fo:text-indent="1.057cm" style:auto-text-indent="false" style:snap-to-layout-grid="false"/>
    </style:style>
    <style:style style:name="P15" style:family="paragraph" style:parent-style-name="Standard">
      <style:paragraph-properties fo:margin-left="0.982cm" fo:margin-right="0cm" fo:margin-top="0.318cm" fo:margin-bottom="0cm" loext:contextual-spacing="false" fo:line-height="0.423cm" fo:text-indent="0cm" style:auto-text-indent="false"/>
    </style:style>
    <style:style style:name="P16" style:family="paragraph" style:parent-style-name="Standard">
      <style:paragraph-properties fo:margin-left="0.982cm" fo:margin-right="0cm" fo:margin-top="0.318cm" fo:margin-bottom="0cm" loext:contextual-spacing="false" fo:line-heigh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982cm" fo:margin-right="0cm" fo:line-height="0.423cm" fo:text-indent="0cm" style:auto-text-indent="false"/>
      <style:text-properties fo:font-size="9pt" style:font-name-asian="標楷體2" style:font-size-asian="9pt" style:font-size-complex="9pt"/>
    </style:style>
    <style:style style:name="P18" style:family="paragraph" style:parent-style-name="Standard">
      <style:paragraph-properties fo:margin-left="0.982cm" fo:margin-right="0cm" fo:line-height="0.423cm" fo:text-align="justify" style:justify-single-word="false" fo:text-indent="0cm" style:auto-text-indent="false"/>
      <style:text-properties fo:font-size="9pt" style:font-name-asian="標楷體2" style:font-size-asian="9pt" style:font-size-complex="9pt"/>
    </style:style>
    <style:style style:name="P19" style:family="paragraph" style:parent-style-name="Standard">
      <style:paragraph-properties fo:margin-left="0.982cm" fo:margin-right="0cm" fo:line-height="0.423cm" fo:text-indent="0cm" style:auto-text-indent="false"/>
      <style:text-properties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0.982cm" fo:margin-right="0cm" fo:line-height="0.423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>
      <style:paragraph-properties fo:margin-left="0.813cm" fo:margin-right="0cm" fo:line-height="0.423cm" fo:text-align="justify" style:justify-single-word="false" fo:text-indent="0cm" style:auto-text-indent="false"/>
      <style:text-properties style:font-name="標楷體" fo:font-size="10pt" style:font-name-asian="標楷體2" style:font-size-asian="10pt" style:font-size-complex="10pt"/>
    </style:style>
    <style:style style:name="P22" style:family="paragraph" style:parent-style-name="Standard">
      <style:paragraph-properties fo:margin-left="0cm" fo:margin-right="0cm" fo:line-height="0.706cm" fo:text-indent="0.302cm" style:auto-text-indent="false"/>
    </style:style>
    <style:style style:name="P23" style:family="paragraph" style:parent-style-name="Standard">
      <style:paragraph-properties fo:margin-left="0cm" fo:margin-right="0cm" fo:margin-top="0.318cm" fo:margin-bottom="0cm" loext:contextual-spacing="false" fo:line-height="0.706cm" fo:text-indent="0.302cm" style:auto-text-indent="false"/>
    </style:style>
    <style:style style:name="P24" style:family="paragraph" style:parent-style-name="Standard">
      <style:paragraph-properties fo:margin-left="0cm" fo:margin-right="0cm" fo:line-height="0.706cm" fo:text-indent="0.194cm" style:auto-text-indent="false"/>
      <style:text-properties fo:font-size="9pt" style:font-name-asian="標楷體2" style:font-size-asian="9pt" style:font-size-complex="9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List_20_Paragraph" style:list-style-name="WWNum2">
      <style:paragraph-properties fo:margin-top="0.318cm" fo:margin-bottom="0cm" loext:contextual-spacing="false" fo:line-height="0.423cm" fo:text-align="justify" style:justify-single-word="false"/>
    </style:style>
    <style:style style:name="P27" style:family="paragraph" style:parent-style-name="List_20_Paragraph" style:list-style-name="WWNum3">
      <style:paragraph-properties fo:margin-top="0.318cm" fo:margin-bottom="0cm" loext:contextual-spacing="false" fo:line-height="0.423cm" fo:text-align="justify" style:justify-single-word="false"/>
    </style:style>
    <style:style style:name="P28" style:family="paragraph" style:parent-style-name="List_20_Paragraph" style:list-style-name="WWNum3">
      <style:paragraph-properties fo:margin-top="0.318cm" fo:margin-bottom="0cm" loext:contextual-spacing="false" fo:line-height="0.423cm"/>
    </style:style>
    <style:style style:name="P29" style:family="paragraph" style:parent-style-name="List_20_Paragraph" style:list-style-name="WWNum3">
      <style:paragraph-properties fo:margin-top="0.318cm" fo:margin-bottom="0cm" loext:contextual-spacing="false" style:snap-to-layout-grid="false"/>
    </style:style>
    <style:style style:name="P30" style:family="paragraph" style:parent-style-name="List_20_Paragraph" style:list-style-name="WWNum1">
      <style:paragraph-properties fo:margin-left="0.85cm" fo:margin-right="0cm" fo:margin-top="0.318cm" fo:margin-bottom="0cm" loext:contextual-spacing="false" fo:line-height="0.706cm" fo:text-align="justify" style:justify-single-word="false" fo:text-indent="-0.847cm" style:auto-text-indent="false"/>
    </style:style>
    <style:style style:name="P31" style:family="paragraph" style:parent-style-name="annotation_20_text">
      <style:paragraph-properties fo:margin-top="0.494cm" fo:margin-bottom="0.494cm" loext:contextual-spacing="false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32" style:family="paragraph" style:parent-style-name="Frame_20_contents">
      <style:text-properties fo:color="#000000"/>
    </style:style>
    <style:style style:name="P33" style:family="paragraph" style:parent-style-name="Frame_20_contents">
      <style:paragraph-properties fo:text-align="center" style:justify-single-word="false"/>
      <style:text-properties fo:color="#000000"/>
    </style:style>
    <style:style style:name="P3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4" style:family="text">
      <style:text-properties style:font-name="標楷體" fo:font-size="10pt" style:font-name-asian="標楷體2" style:font-size-asian="10pt" style:font-size-complex="10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style:font-name-asian="標楷體2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2"/>
    </style:style>
    <style:style style:name="T8" style:family="text">
      <style:text-properties style:font-name="Times New Roman" fo:font-weight="bold" style:font-name-asian="標楷體2" style:font-weight-asian="bold" style:font-name-complex="Times New Roman1"/>
    </style:style>
    <style:style style:name="T9" style:family="text">
      <style:text-properties style:font-name="Times New Roman" style:font-name-asian="標楷體2" style:font-name-complex="Times New Roman1"/>
    </style:style>
    <style:style style:name="T10" style:family="text">
      <style:text-properties style:font-name="Times New Roman" style:font-name-asian="標楷體2" style:font-name-complex="Times New Roman1" style:font-size-complex="12pt"/>
    </style:style>
    <style:style style:name="T11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1pt" fo:font-weight="bold" style:font-name-asian="標楷體2" style:font-size-asian="11pt" style:font-weight-asian="bold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2" style:font-name-complex="Times New Roman1" style:font-size-complex="12pt"/>
    </style:style>
    <style:style style:name="T15" style:family="text">
      <style:text-properties style:font-name-asian="標楷體2"/>
    </style:style>
    <style:style style:name="T16" style:family="text">
      <style:text-properties fo:font-weight="bold" style:font-name-asian="標楷體2" style:font-weight-asian="bold"/>
    </style:style>
    <style:style style:name="T17" style:family="text">
      <style:text-properties fo:font-size="10pt" style:font-name-asian="標楷體2" style:font-size-asian="10pt" style:font-size-complex="10pt"/>
    </style:style>
    <style:style style:name="T18" style:family="text">
      <style:text-properties fo:font-size="9pt" style:font-name-asian="標楷體2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name-asian="微軟正黑體" style:font-size-asian="9pt" style:font-size-complex="9pt"/>
    </style:style>
    <style:style style:name="T21" style:family="text">
      <style:text-properties fo:font-size="8pt" style:font-name-asian="標楷體2" style:font-size-asian="8pt" style:font-size-complex="8pt"/>
    </style:style>
    <style:style style:name="T22" style:family="text">
      <style:text-properties style:text-underline-style="solid" style:text-underline-width="auto" style:text-underline-color="font-color" style:font-name-asian="標楷體2"/>
    </style:style>
    <style:style style:name="gr1" style:family="graphic" style:parent-style-name="Frame">
      <style:graphic-properties draw:stroke="dash" draw:stroke-dash="Dashed_20__28_var_29__20_4" svg:stroke-width="0.035cm" svg:stroke-color="#000000" draw:stroke-linejoin="miter" draw:fill="solid" draw:fill-color="#ffffff" draw:textarea-vertical-align="middle" draw:auto-grow-height="false" fo:min-height="3.875cm" fo:min-width="4.653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國立臺灣大學公共事務研究所</text:span></text:p>
      <text:p text:style-name="P1"><text:span text:style-name="T1">學位論文電子全文公開聲明書</text:span></text:p>
      <text:p text:style-name="P1"><text:span text:style-name="T8">Graduate Institute of Public Affairs, National Taiwan University</text:span></text:p>
      <text:p text:style-name="P1"><text:span text:style-name="T8">Declaration Form for Public Access to Theses/Dissertations and</text:span><text:span text:style-name="T9"> </text:span><text:span text:style-name="T8">online bibliographic record</text:span></text:p>
      <text:p text:style-name="P10"><text:span text:style-name="T10"><text:s text:c="52"/></text:span></text:p>
      <text:p text:style-name="P3"><text:span text:style-name="T10">申請日期：西元</text:span><text:bookmark text:name="_GoBack"/><text:span text:style-name="T10">____年(YYYY)____月(MM)____日(DD)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11">聲明人</text:span></text:p>
            <text:p text:style-name="P2"><text:span text:style-name="T17">Declarant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"><text:span text:style-name="T3">畢業學期</text:span><text:span text:style-name="T2"><text:line-break/></text:span><text:span text:style-name="T17">Graduation Semester</text:span></text:p>
          </table:table-cell>
          <table:covered-table-cell/>
          <table:table-cell table:style-name="表格1.A1" office:value-type="string">
            <text:p text:style-name="P4"><text:span text:style-name="T2"><text:s text:c="3"/>學年度 <text:s text:c="4"/>學期</text:span></text:p>
            <text:p text:style-name="P14"><text:span text:style-name="T18">(academic year) <text:s text:c="2"/>(semester)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3">學號</text:span><text:span text:style-name="T2"><text:line-break/></text:span><text:span text:style-name="T17">Student ID Number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2"><text:span text:style-name="T3">指導教授<text:line-break/></text:span><text:span text:style-name="T17">Advisor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3">聯絡電話</text:span></text:p>
            <text:p text:style-name="P2"><text:span text:style-name="T17">Phone Number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"><text:span text:style-name="T3">電子郵件</text:span></text:p>
            <text:p text:style-name="P2"><text:span text:style-name="T17">Email Address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3">論文題目</text:span></text:p>
            <text:p text:style-name="P2"><text:span text:style-name="T17">Thesis Title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"><text:span text:style-name="T5">學校</text:span></text:p>
            <text:p text:style-name="P1"><text:span text:style-name="T21">NTU</text:span></text:p>
          </table:table-cell>
          <table:table-cell table:style-name="表格1.B5" table:number-columns-spanned="3" office:value-type="string">
            <text:list xml:id="list2638385235" text:style-name="WWNum2">
              <text:list-item>
                <text:p text:style-name="P26"><text:span text:style-name="T6">同意無償授權全球(包含國立臺灣大學校園內)公開電子全文</text:span></text:p>
              </text:list-item>
            </text:list>
            <text:p text:style-name="P16"><text:span text:style-name="T18">I agree to authorize gratuitously National Taiwan University to make the full-text of my thesis/dissertation publicly accessible online in global range.</text:span></text:p>
            <text:p text:style-name="P18"/>
          </table:table-cell>
          <table:covered-table-cell/>
          <table:covered-table-cell/>
          <table:table-cell table:style-name="表格1.E5" table:number-rows-spanned="2" table:number-columns-spanned="2" office:value-type="string">
            <text:p text:style-name="P7"><text:span text:style-name="T5">公開日期</text:span><text:span text:style-name="T19">Options for Public Accessibility</text:span><text:span text:style-name="T5">：</text:span></text:p>
            <text:p text:style-name="P6"/>
            <text:list xml:id="list366372700" text:style-name="WWNum1">
              <text:list-item>
                <text:p text:style-name="P30"><text:span text:style-name="T5">立即公開</text:span><text:span text:style-name="T19">Accessible immediately</text:span></text:p>
              </text:list-item>
              <text:list-item>
                <text:p text:style-name="P30"><text:span text:style-name="T5">西元</text:span><text:span text:style-name="T7"> <text:s text:c="7"/></text:span><text:span text:style-name="T5"><text:s/>/ </text:span><text:span text:style-name="T7"><text:s text:c="4"/></text:span><text:span text:style-name="T5"><text:s/>/ </text:span><text:span text:style-name="T7"><text:s text:c="4"/><text:line-break/></text:span><text:span text:style-name="T5">(</text:span><text:span text:style-name="T19">yyyy/mm/dd</text:span><text:span text:style-name="T5">)</text:span> (<text:span text:style-name="T19">Accessible from this day on</text:span>)</text:p>
              </text:list-item>
            </text:list>
          </table:table-cell>
          <table:covered-table-cell/>
        </table:table-row>
        <table:table-row table:style-name="表格1.5">
          <table:covered-table-cell/>
          <table:table-cell table:style-name="表格1.B6" table:number-columns-spanned="3" office:value-type="string">
            <text:list xml:id="list3473723399" text:style-name="WWNum3">
              <text:list-item>
                <text:p text:style-name="P27"><text:span text:style-name="T6">同意無償授權國立臺灣大學校園內公開電子全文</text:span></text:p>
              </text:list-item>
            </text:list>
            <text:p text:style-name="P16"><text:span text:style-name="T18">I agree to authorize gratuitously National Taiwan University to make the full-text of my thesis/dissertation accessible online only in NTU campus.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5" office:value-type="string">
            <text:list xml:id="list151800531513519" text:continue-numbering="true" text:style-name="WWNum3">
              <text:list-item>
                <text:p text:style-name="P27"><text:span text:style-name="T6">不同意授權公開電子全文</text:span></text:p>
              </text:list-item>
            </text:list>
            <text:p text:style-name="P16"><text:span text:style-name="T18">I do not authorize National Taiwan University to make the full-text of my thesis/dissertation publicly accessible online.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<text:span text:style-name="T5">國家圖書館</text:span></text:p>
            <text:p text:style-name="P1"><text:span text:style-name="T21">National </text:span><text:soft-page-break/><text:span text:style-name="T21">Central Library</text:span></text:p>
          </table:table-cell>
          <table:table-cell table:style-name="表格1.B8" table:number-columns-spanned="5" office:value-type="string">
            <text:list xml:id="list151801546396008" text:continue-numbering="true" text:style-name="WWNum3">
              <text:list-item>
                <text:p text:style-name="P29"><text:span text:style-name="T6">同意無償授權公開電子全文</text:span></text:p>
              </text:list-item>
            </text:list>
            <text:p text:style-name="P16"><text:span text:style-name="T18">I agree to authorize gratuitously National Central Library to make the full-text of my thesis/dissertation publicly accessible online.</text:span></text:p>
            <text:p text:style-name="P22"><text:soft-page-break/><text:span text:style-name="T2">•</text:span><text:span text:style-name="T6">公開日期</text:span><text:span text:style-name="T19">Options for Public Accessibility</text:span><text:span text:style-name="T5">：</text:span></text:p>
            <text:p text:style-name="P15"><text:span text:style-name="T15">□ 立即公開</text:span><text:span text:style-name="T18">Accessible immediately</text:span></text:p>
            <text:p text:style-name="P15"><text:span text:style-name="T15">□ 西元</text:span><text:span text:style-name="T22"> <text:s text:c="7"/></text:span><text:span text:style-name="T15"><text:s/>/ </text:span><text:span text:style-name="T22"><text:s text:c="4"/></text:span><text:span text:style-name="T15"><text:s/>/ </text:span><text:span text:style-name="T22"><text:s text:c="4"/></text:span><text:span text:style-name="T15"><text:s/></text:span><text:span text:style-name="T18">(yyyy/mm/dd) (Accessible from this day on)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5" office:value-type="string">
            <text:list xml:id="list151801120884178" text:continue-numbering="true" text:style-name="WWNum3">
              <text:list-item>
                <text:p text:style-name="P29"><text:span text:style-name="T6">不同意授權公開電子全文</text:span></text:p>
              </text:list-item>
            </text:list>
            <text:p text:style-name="P15"><text:span text:style-name="T18">I do not authorize to National Central Library to make the full-text of my thesis/dissertation publicly accessible online.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"><text:span text:style-name="T5">資料庫廠商</text:span></text:p>
            <text:p text:style-name="P1"><text:span text:style-name="T21">Contracted Database</text:span></text:p>
          </table:table-cell>
          <table:table-cell table:style-name="表格1.B10" table:number-columns-spanned="5" office:value-type="string">
            <text:list xml:id="list151801646550560" text:continue-numbering="true" text:style-name="WWNum3">
              <text:list-item>
                <text:p text:style-name="P29"><text:span text:style-name="T6">同意有償授權公開電子全文</text:span></text:p>
              </text:list-item>
            </text:list>
            <text:p text:style-name="P15"><text:span text:style-name="T18">I agree to authorize with royalties the contracted database to make the full-text of my thesis/dissertation publicly accessible online.</text:span></text:p>
            <text:p text:style-name="P23"><text:span text:style-name="T2">•</text:span><text:span text:style-name="T6">公開日期</text:span><text:span text:style-name="T19">Options for Public Accessibility</text:span><text:span text:style-name="T2">：</text:span></text:p>
            <text:p text:style-name="P15"><text:span text:style-name="T15">□ 立即公開</text:span><text:span text:style-name="T18">Accessible immediately</text:span></text:p>
            <text:p text:style-name="P15"><text:span text:style-name="T15">□ 西元</text:span><text:span text:style-name="T22"> <text:s text:c="7"/></text:span><text:span text:style-name="T15"><text:s/>/ </text:span><text:span text:style-name="T22"><text:s text:c="4"/></text:span><text:span text:style-name="T15"><text:s/>/ </text:span><text:span text:style-name="T22"><text:s text:c="4"/></text:span><text:span text:style-name="T15"><text:s/></text:span><text:span text:style-name="T18">(yyyy/mm/dd) (Accessible from this day on)</text:span></text:p>
            <text:p text:style-name="P23"><text:span text:style-name="T2">•</text:span><text:span text:style-name="T5">權利金用途</text:span><text:span text:style-name="T20">about </text:span><text:span text:style-name="st"><text:span text:style-name="T20">Royalties</text:span></text:span><text:span text:style-name="T2">：</text:span></text:p>
            <text:p text:style-name="P15"><text:span text:style-name="T15">□ 通知本人領取</text:span></text:p>
            <text:p text:style-name="P15"><text:span text:style-name="T18">Notify me to receive the royalties.</text:span></text:p>
            <text:p text:style-name="P15"><text:span text:style-name="T15">□ 捐贈予校務發展基金</text:span></text:p>
            <text:p text:style-name="P15"><text:span text:style-name="T18">Donate my royalties to the NTU development fund.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5" office:value-type="string">
            <text:list xml:id="list151801481172434" text:continue-numbering="true" text:style-name="WWNum3">
              <text:list-item>
                <text:p text:style-name="P28"><text:span text:style-name="T6">不同意授權公開電子全文</text:span></text:p>
              </text:list-item>
            </text:list>
            <text:p text:style-name="P15"><text:span text:style-name="T18">I do not authorize the contracted database to make the full-text of my thesis/dissertation publicly accessible online.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/>
            <text:p text:style-name="P1"><text:span text:style-name="T12">延後/不同意授權</text:span></text:p>
            <text:p text:style-name="P1"><text:span text:style-name="T12">公開電子全文原因</text:span></text:p>
            <text:p text:style-name="P1"><text:span text:style-name="T12">Reason for Delay/Refuse</text:span></text:p>
            <text:p text:style-name="P9"/>
          </table:table-cell>
          <table:table-cell table:style-name="表格2.A1" office:value-type="string">
            <text:p text:style-name="P13"/>
          </table:table-cell>
        </table:table-row>
      </table:table>
      <text:p text:style-name="P8"/>
      <text:p text:style-name="P8"><draw:custom-shape text:anchor-type="paragraph" draw:z-index="0" draw:name="矩形 3" draw:style-name="gr1" draw:text-style-name="P34" svg:width="5.16cm" svg:height="4.128cm" svg:x="13.06cm" svg:y="17.581cm"><text:p text:style-name="P33"><text:span text:style-name="T5">系所章戳</text:span></text:p><text:p text:style-name="P33"><text:span text:style-name="T13">Department/Institute Seal</text:span></text:p><text:p text:style-name="P32"/><text:p text:style-name="P32"/><text:p text:style-name="P32"/><text:p text:style-name="P32"/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0">聲明人簽名Declarant Signature：</text:span><text:span text:style-name="T14"> <text:s text:c="26"/></text:span></text:p>
      <text:p text:style-name="P8"><text:soft-page-break/></text:p>
      <text:p text:style-name="P8"/>
      <text:p text:style-name="Standard"><text:span text:style-name="T10">指導教授簽名Advisor Signature：</text:span><text:span text:style-name="T14"> <text:s text:c="25"/></text:span></text:p>
      <text:p text:style-name="P8"/>
      <text:p text:style-name="P8"/>
      <text:p text:style-name="P10"><text:span text:style-name="T10">研究所所長簽名</text:span></text:p>
      <text:p text:style-name="P10"><text:span text:style-name="T10">Signature of the Department Head/Institute Director：</text:span><text:span text:style-name="T14"> <text:s text:c="15"/>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8-24T07:08:00</meta:creation-date>
    <dc:date>2022-08-24T07:09:00</dc:date>
    <meta:editing-duration>PT1M</meta:editing-duration>
    <meta:generator>LibreOffice/6.1.4.2$Windows_X86_64 LibreOffice_project/9d0f32d1f0b509096fd65e0d4bec26ddd1938fd3</meta:generator>
    <meta:document-statistic meta:table-count="2" meta:image-count="0" meta:object-count="0" meta:page-count="3" meta:paragraph-count="62" meta:word-count="545" meta:character-count="2295" meta:non-whitespace-character-count="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