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E000000F286A7BCD787DC5FC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Helvetica Neue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62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4.533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5.06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96cm" fo:keep-together="auto"/>
    </style:style>
    <style:style style:name="表格1.25" style:family="table-row">
      <style:table-row-properties style:min-row-height="2.902cm" fo:keep-together="auto"/>
    </style:style>
    <style:style style:name="表格2" style:family="table">
      <style:table-properties style:width="16.062cm" fo:margin-top="0cm" fo:margin-bottom="0cm" table:align="center" style:writing-mode="lr-tb"/>
    </style:style>
    <style:style style:name="表格2.A" style:family="table-column">
      <style:table-column-properties style:column-width="16.062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9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auKai" fo:font-size="14pt" fo:font-weight="bold" style:font-name-asian="BiauKai1" style:font-size-asian="14pt" style:font-weight-asian="bold" style:font-name-complex="微軟正黑體" style:font-size-complex="14pt"/>
    </style:style>
    <style:style style:name="P3" style:family="paragraph" style:parent-style-name="Standard">
      <style:text-properties style:font-name="BiauKai" style:font-name-asian="BiauKai1"/>
    </style:style>
    <style:style style:name="P4" style:family="paragraph" style:parent-style-name="Standard">
      <style:text-properties style:font-name="BiauKai" style:font-name-asian="BiauKai1" style:font-name-complex="標楷體"/>
    </style:style>
    <style:style style:name="P5" style:family="paragraph" style:parent-style-name="Standard" style:list-style-name="WWNum1">
      <style:paragraph-properties fo:padding="0cm" fo:border="none"/>
    </style:style>
    <style:style style:name="P6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7" style:family="paragraph" style:parent-style-name="Standard" style:list-style-name="WWNum1">
      <style:paragraph-properties fo:margin-top="0.423cm" fo:margin-bottom="0.423cm" loext:contextual-spacing="false" fo:line-height="115%" fo:text-align="justify" style:justify-single-word="false" fo:orphans="2" fo:widows="2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BiauKai" fo:font-size="15pt" fo:font-weight="bold" style:font-name-asian="BiauKai1" style:font-size-asian="15pt" style:font-weight-asian="bold" style:font-name-complex="微軟正黑體" style:font-size-complex="15pt"/>
    </style:style>
    <style:style style:name="T2" style:family="text">
      <style:text-properties style:font-name="BiauKai" fo:font-size="16pt" fo:font-weight="bold" style:font-name-asian="BiauKai1" style:font-size-asian="16pt" style:font-weight-asian="bold" style:font-name-complex="微軟正黑體" style:font-size-complex="16pt"/>
    </style:style>
    <style:style style:name="T3" style:family="text">
      <style:text-properties style:font-name="BiauKai" fo:font-size="16pt" fo:font-weight="bold" style:font-name-asian="BiauKai1" style:font-size-asian="16pt" style:font-weight-asian="bold" style:font-name-complex="微軟正黑體" style:font-size-complex="16pt"/>
    </style:style>
    <style:style style:name="T4" style:family="text">
      <style:text-properties style:font-name="BiauKai" fo:font-size="14pt" fo:font-weight="bold" style:font-name-asian="BiauKai1" style:font-size-asian="14pt" style:font-weight-asian="bold" style:font-name-complex="微軟正黑體" style:font-size-complex="14pt"/>
    </style:style>
    <style:style style:name="T5" style:family="text">
      <style:text-properties style:font-name="BiauKai" style:font-name-asian="BiauKai1"/>
    </style:style>
    <style:style style:name="T6" style:family="text">
      <style:text-properties style:font-name="BiauKai" style:font-name-asian="BiauKai1" style:font-name-complex="標楷體"/>
    </style:style>
    <style:style style:name="T7" style:family="text">
      <style:text-properties style:font-name="BiauKai" style:font-name-asian="BiauKai1" style:font-name-complex="Gungsuh"/>
    </style:style>
    <style:style style:name="T8" style:family="text">
      <style:text-properties style:font-name="BiauKai" style:font-name-asian="BiauKai1" style:font-name-complex="Gungsuh"/>
    </style:style>
    <style:style style:name="T9" style:family="text">
      <style:text-properties style:font-name="BiauKai" style:font-name-asian="BiauKai1" style:font-name-complex="Times New Roman1"/>
    </style:style>
    <style:style style:name="T10" style:family="text">
      <style:text-properties style:font-name="BiauKai" fo:font-size="8pt" style:font-name-asian="BiauKai1" style:font-size-asian="8pt" style:font-name-complex="標楷體" style:font-size-complex="8pt"/>
    </style:style>
    <style:style style:name="T11" style:family="text">
      <style:text-properties style:font-name="BiauKai" fo:font-size="13pt" fo:font-weight="bold" style:font-name-asian="BiauKai1" style:font-size-asian="13pt" style:font-weight-asian="bold" style:font-name-complex="標楷體" style:font-size-complex="13pt"/>
    </style:style>
    <style:style style:name="T12" style:family="text">
      <style:text-properties style:font-name="BiauKai" fo:font-size="13pt" fo:font-weight="bold" style:font-name-asian="BiauKai1" style:font-size-asian="13pt" style:font-weight-asian="bold" style:font-size-complex="13pt"/>
    </style:style>
    <style:style style:name="T13" style:family="text">
      <style:text-properties fo:color="#222222" style:font-name="BiauKai" fo:font-size="16pt" fo:font-weight="bold" style:font-name-asian="BiauKai1" style:font-size-asian="16pt" style:font-weight-asian="bold" style:font-name-complex="Gungsuh" style:font-size-complex="16pt"/>
    </style:style>
    <style:style style:name="T14" style:family="text">
      <style:text-properties fo:color="#000000" style:font-name="BiauKai" style:font-name-asian="BiauKai1"/>
    </style:style>
    <style:style style:name="T15" style:family="text">
      <style:text-properties fo:color="#0563c1" style:font-name="BiauKai" fo:font-size="10.5pt" style:text-underline-style="solid" style:text-underline-width="auto" style:text-underline-color="font-color" style:font-name-asian="BiauKai1" style:font-size-asian="10.5pt" style:font-name-complex="Helvetica Neue" style:font-size-complex="10.5pt" fo:background-color="#ffff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中國政治學會 2022 年會暨</text:span><text:span text:style-name="T2">「</text:span><text:span text:style-name="T13">全球政經脫鉤趨勢下的公共治理、國際關係與風險分散策略</text:span><text:span text:style-name="T2">」國際</text:span><text:span text:style-name="T1">學術研討會</text:span></text:p>
      <text:p text:style-name="P2"/>
      <text:p text:style-name="P1"><text:span text:style-name="T4">作者基本資料暨論文摘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6">作者姓名</text:span><text:span text:style-name="T10">（必填）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服務單位</text:span><text:span text:style-name="T10">（必填）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6">職稱</text:span><text:span text:style-name="T10">（必填）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通訊地址</text:span><text:span text:style-name="T10">（必填）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聯絡電話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6">手機</text:span><text:span text:style-name="T10">（必填）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6">電子郵件</text:span><text:span text:style-name="T10">（必填）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論文題目</text:span><text:span text:style-name="T10">（必填）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6">關鍵字</text:span><text:span text:style-name="T10">（必填）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"><text:span text:style-name="T11">投稿主題（請勾選以利安排議程主題編排，以個別論文或自組場次投稿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3981945648" text:style-name="WWNum1">
              <text:list-item>
                <text:p text:style-name="P5"><text:span text:style-name="T7">全球化過程與影響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2347502523" text:continue-numbering="true" text:style-name="WWNum1">
              <text:list-item>
                <text:p text:style-name="P5"><text:span text:style-name="T7">全球政經脫鉤趨勢的背景、過程、影響與反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2059754132" text:continue-numbering="true" text:style-name="WWNum1">
              <text:list-item>
                <text:p text:style-name="P5"><text:span text:style-name="T7">公共行政、公共政策、公共治理與公共利益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3215912205" text:continue-numbering="true" text:style-name="WWNum1">
              <text:list-item>
                <text:p text:style-name="P5"><text:span text:style-name="T7">風險分散管理、產業發展、科技革命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2141004964" text:continue-numbering="true" text:style-name="WWNum1">
              <text:list-item>
                <text:p text:style-name="P5"><text:span text:style-name="T7">COVID-19</text:span><text:span text:style-name="T7">疫情發展對國際政經局勢的影響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2846023642" text:continue-numbering="true" text:style-name="WWNum1">
              <text:list-item>
                <text:p text:style-name="P5"><text:span text:style-name="T7">強權爭霸的過去、現在與未來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3295965435" text:continue-numbering="true" text:style-name="WWNum1">
              <text:list-item>
                <text:p text:style-name="P5"><text:span text:style-name="T7">政治哲學與當代政治哲學思潮轉變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2809581296" text:continue-numbering="true" text:style-name="WWNum1">
              <text:list-item>
                <text:p text:style-name="P5"><text:span text:style-name="T7">民主與選舉之制度設計、實際運行、理論演化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4062568458" text:continue-numbering="true" text:style-name="WWNum1">
              <text:list-item>
                <text:p text:style-name="P5"><text:span text:style-name="T7">社群媒體、政治傳播、族群政治與民粹主義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3677699304" text:continue-numbering="true" text:style-name="WWNum1">
              <text:list-item>
                <text:p text:style-name="P5"><text:span text:style-name="T7">比較政府、比較威權政體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3172929383" text:continue-numbering="true" text:style-name="WWNum1">
              <text:list-item>
                <text:p text:style-name="P5"><text:span text:style-name="T7">國際關係理論與外交政策理論的回顧與前瞻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2784766208" text:continue-numbering="true" text:style-name="WWNum1">
              <text:list-item>
                <text:p text:style-name="P5"><text:span text:style-name="T7">國際政治與國際經貿變遷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2585789934" text:continue-numbering="true" text:style-name="WWNum1">
              <text:list-item>
                <text:p text:style-name="P5"><text:span text:style-name="T7">兩岸關係與中國大陸研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3558430085" text:continue-numbering="true" text:style-name="WWNum1">
              <text:list-item>
                <text:p text:style-name="P7"><text:span text:style-name="T7">區域研究（包含亞洲、歐洲、南</text:span><text:span text:style-name="T7">/北美洲、非洲、大洋洲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list xml:id="list103323599628358" text:continue-numbering="true" text:style-name="WWNum1">
              <text:list-item>
                <text:p text:style-name="P5"><text:span text:style-name="T14">其他議題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5" office:value-type="string">
            <text:p text:style-name="P1"><text:span text:style-name="T11">個人論文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5" office:value-type="string">
            <text:p text:style-name="Standard"><text:span text:style-name="T5">（請以500-800字為度；場次摘要部分請說明各篇預定作者姓名、現職、論文主題與各篇摘要）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5">請於 111 年 7 月 15 日（五）前填妥本表，</text:span></text:p>
      <text:p text:style-name="P1"><text:span text:style-name="T5">寄至大會信箱：</text:span><text:a xlink:type="simple" xlink:href="mailto:capstaipei28@gmail.com" text:style-name="ListLabel_20_1" text:visited-style-name="ListLabel_20_1"><text:span text:style-name="T15">capstaipei28@gmail.com</text:span></text:a><text:span text:style-name="T5">，信件主旨請列明</text:span></text:p>
      <text:p text:style-name="P1"><text:span text:style-name="T5">「中政會2022年會論文摘要投稿（投稿人姓名）」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2">自組場次論文摘要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5">（請以1000-1500字為度；請附上場次主題與摘要，並說明場次主題下各篇論文之題目、摘要、作者姓名、單位現職、聯絡電郵）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><text:span text:style-name="T5">請於 111 年 7 月 15 日（五）前填妥本表，</text:span></text:p>
      <text:p text:style-name="P1"><text:span text:style-name="T5">寄至大會信箱：</text:span><text:a xlink:type="simple" xlink:href="mailto:capstaipei28@gmail.com" text:style-name="ListLabel_20_1" text:visited-style-name="ListLabel_20_1"><text:span text:style-name="T15">capstaipei28@gmail.com</text:span></text:a><text:span text:style-name="T5">，信件主旨請列明</text:span></text:p>
      <text:p text:style-name="P1"><text:span text:style-name="T5">「中政會2022年會論文摘要投稿（投稿人姓名）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Helvetica Neue" svg:font-family="'Helvetica Neue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我的最愛" style:family="paragraph" style:parent-style-name="Standard" style:auto-update="true" style:default-outline-level="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1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563c1" style:font-name="BiauKai" fo:font-family="BiauKai" style:font-family-generic="roman" style:font-pitch="variable" fo:font-size="10.5pt" style:text-underline-style="solid" style:text-underline-width="auto" style:text-underline-color="font-color" style:font-name-asian="BiauKai1" style:font-family-asian="BiauKai" style:font-family-generic-asian="system" style:font-pitch-asian="variable" style:font-size-asian="10.5pt" style:font-name-complex="Helvetica Neue" style:font-family-complex="'Helvetica Neue'" style:font-family-generic-complex="system" style:font-pitch-complex="variable" style:font-size-complex="10.5pt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.722cm" svg:y="-2.478cm" svg:width="7.181cm" svg:height="2.445cm" draw:z-index="2"><draw:image xlink:href="Pictures/100000000000026E000000F286A7BCD787DC5FC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承哲</meta:initial-creator>
    <dc:creator>WU HSUEH-HAN</dc:creator>
    <meta:editing-cycles>2</meta:editing-cycles>
    <meta:creation-date>2020-04-13T07:18:00</meta:creation-date>
    <dc:date>2022-03-31T03:33:00</dc:date>
    <meta:editing-duration>PT1M</meta:editing-duration>
    <meta:generator>LibreOffice/6.1.4.2$Windows_X86_64 LibreOffice_project/9d0f32d1f0b509096fd65e0d4bec26ddd1938fd3</meta:generator>
    <meta:document-statistic meta:table-count="2" meta:image-count="1" meta:object-count="0" meta:page-count="3" meta:paragraph-count="37" meta:word-count="611" meta:character-count="724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