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0pt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1">To be eligible, the local research candidate must not have contributed to developing the OGP Parliament Action Plan to be assessed and must not have been employed by the government an</text:span><text:bookmark text:name="_GoBack"/><text:span text:style-name="T1">ytime in the 12 months preceding application. Candidates currently working for multilateral organizations are not eligible to apply. Candidates must be willing to conduct research and communicate findings in a non-partisan, objective fashion. </text:span></text:p>
      <text:p text:style-name="P1"/>
      <text:p text:style-name="Standard"><text:span text:style-name="T1">The following qualifications are required for consideration:</text:span></text:p>
      <text:list xml:id="list2283670113" text:style-name="WWNum1">
        <text:list-item>
          <text:p text:style-name="P3"><text:span text:style-name="T1">Ability to conduct research, facilitate stakeholder interviews, and institutional analysis across non-profit, public, and private sectors. Experience in conducting monitoring and evaluation is strongly preferred.</text:span></text:p>
        </text:list-item>
        <text:list-item>
          <text:p text:style-name="P3"><text:span text:style-name="T1">Have a background in research, proven knowledge of research methods, and interview moderation skills. </text:span></text:p>
        </text:list-item>
        <text:list-item>
          <text:p text:style-name="P3"><text:span text:style-name="T1">Experience working on public policy issues related to governance, transparency, accountability, and/or public participation is preferred.</text:span></text:p>
        </text:list-item>
        <text:list-item>
          <text:p text:style-name="P3"><text:span text:style-name="T1">Outstanding level of attention to detail and analytical thinking skills.</text:span></text:p>
        </text:list-item>
        <text:list-item>
          <text:p text:style-name="P3"><text:span text:style-name="T1">Excellent English language writing and speaking skills required, including demonstrated ability to write concisely about governance issues in English</text:span></text:p>
        </text:list-item>
        <text:list-item>
          <text:p text:style-name="P3"><text:span text:style-name="T1">Ability to carry out research and draft transcripts/detailed notes within a strict timeframe and demonstrated ability to meet deadlines. </text:span></text:p>
        </text:list-item>
        <text:list-item>
          <text:p text:style-name="P3"><text:span text:style-name="T1">Located in Taiwan from July to October to be able to conduct face-to-face data collec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rtsidze, Dea</meta:initial-creator>
    <dc:creator>Windows 使用者</dc:creator>
    <meta:editing-cycles>8</meta:editing-cycles>
    <meta:print-date>2022-06-27T02:16:00</meta:print-date>
    <meta:creation-date>2022-06-13T12:19:00</meta:creation-date>
    <dc:date>2022-06-27T02:16:00</dc:date>
    <meta:editing-duration>PT14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195" meta:character-count="1399" meta:non-whitespace-character-count="1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