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33cm" table:align="center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9.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12cm" fo:keep-together="auto"/>
    </style:style>
    <style:style style:name="表格1.8" style:family="table-row">
      <style:table-row-properties style:min-row-height="7.9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2年台灣大學公共事務研究所地方治理研討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論文題目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作者姓名</text:p>
            <text:p text:style-name="P2">服務單位與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4">以下請填第一作者或通訊作者之資料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電子郵件信箱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3" table:number-columns-spanned="2" office:value-type="string">
            <text:p text:style-name="P4">論文摘要與關鍵詞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摘要</text:p>
            <text:p text:style-name="P3">(包括研究問題、研究方法及研究成果，以不超過2000字為原則)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關鍵詞 (上限5個)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">請於2022年10月7日之前，將本表電子檔傳送到溫豐寅先生 <text:s/></text:span><text:a xlink:type="simple" xlink:href="mailto:b09302356@ntu.edu.tw" text:style-name="Internet_20_link" text:visited-style-name="Visited_20_Internet_20_Link"><text:span text:style-name="Internet_20_link">b09302356@ntu.edu.tw</text:span></text:a><text:span text:style-name="T1">，謝謝您的參與！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aggie</meta:initial-creator>
    <meta:creation-date>2022-09-19T00:28:00</meta:creation-date>
    <dc:creator>Maggie</dc:creator>
    <dc:date>2022-09-19T00:28:00</dc:date>
    <meta:editing-cycles>3</meta:editing-cycles>
    <meta:editing-duration>PT1M</meta:editing-duration>
    <meta:document-statistic meta:table-count="1" meta:image-count="0" meta:object-count="0" meta:page-count="1" meta:paragraph-count="13" meta:word-count="146" meta:character-count="178" meta:non-whitespace-character-count="175"/>
    <meta:generator>LibreOffice/7.3.4.2$Windows_x86 LibreOffice_project/728fec16bd5f605073805c3c9e7c4212a0120dc5</meta:generator>
  </office:meta>
</office:document-meta>
</file>