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5631in" fo:margin-left="0in" table:align="center"/>
    </style:style>
    <style:style style:name="TableRow15" style:family="table-row">
      <style:table-row-properties style:min-row-height="0.452in" style:use-optimal-row-height="false"/>
    </style:style>
    <style:style style:name="TableCell16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end" fo:line-height="0.3333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min-row-height="0.3076in" style:use-optimal-row-height="false"/>
    </style:style>
    <style:style style:name="TableCell3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3243in" style:use-optimal-row-height="false"/>
    </style:style>
    <style:style style:name="TableCell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text-position="12.5% 100%" fo:font-size="8pt" style:font-size-asian="8pt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54" style:family="table-row">
      <style:table-row-properties style:min-row-height="0.2854in" style:use-optimal-row-height="false"/>
    </style:style>
    <style:style style:name="TableCell5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61" style:family="table-row">
      <style:table-row-properties style:min-row-height="0.4201in" style:use-optimal-row-height="false"/>
    </style:style>
    <style:style style:name="TableCell6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complex="Times New Roman" fo:color="#000000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0.3979in" style:use-optimal-row-height="false"/>
    </style:style>
    <style:style style:name="TableCell7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" style:family="table-row">
      <style:table-row-properties style:min-row-height="0.6597in" style:use-optimal-row-height="false"/>
    </style:style>
    <style:style style:name="TableCell7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2263in" fo:text-indent="-0.226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fo:text-align="justify" fo:margin-left="0.2263in" fo:text-indent="-0.226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9" style:parent-style-name="內文" style:family="paragraph">
      <style:paragraph-properties fo:margin-left="0.0236in" fo:text-indent="-0.02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" style:family="table-row">
      <style:table-row-properties style:min-row-height="0.3131in" style:use-optimal-row-height="false"/>
    </style:style>
    <style:style style:name="TableCell9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618in" fo:margin-right="0.103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5" style:family="table-row">
      <style:table-row-properties style:min-row-height="0.2736in" style:use-optimal-row-height="false"/>
    </style:style>
    <style:style style:name="TableCell11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46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4715in" fo:text-indent="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1" style:family="table-row">
      <style:table-row-properties style:min-row-height="0.3159in" style:use-optimal-row-height="false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-0.168in" fo:text-indent="0.125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4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1" style:family="table-row">
      <style:table-row-properties style:min-row-height="0.3159in" style:use-optimal-row-height="false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5451in" style:use-optimal-row-height="false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9" style:family="table-row">
      <style:table-row-properties style:min-row-height="0.2486in" style:use-optimal-row-height="false"/>
    </style:style>
    <style:style style:name="TableCell18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清單段落" style:family="paragraph">
      <style:paragraph-properties fo:widows="0" fo:orphans="0" fo:text-align="justify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8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5" style:parent-style-name="HTML預設格式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6" style:family="table-row">
      <style:table-row-properties style:min-row-height="0.1638in" style:use-optimal-row-height="false"/>
    </style:style>
    <style:style style:name="TableCell18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清單段落" style:family="paragraph">
      <style:paragraph-properties fo:widows="0" fo:orphans="0" fo:text-align="justify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2" style:parent-style-name="HTML預設格式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0" style:family="table-row">
      <style:table-row-properties style:min-row-height="0.3479in" style:use-optimal-row-height="false" fo:keep-together="always"/>
    </style:style>
    <style:style style:name="TableCell201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ableRow218" style:family="table-row">
      <style:table-row-properties style:min-row-height="0.3048in" style:use-optimal-row-height="false" fo:keep-together="always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0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4097in" style:use-optimal-row-height="false"/>
    </style:style>
    <style:style style:name="TableCell22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24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27" style:family="table-row">
      <style:table-row-properties style:min-row-height="0.5805in" style:use-optimal-row-height="false"/>
    </style:style>
    <style:style style:name="TableCell22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-0.01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33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paragraph-properties fo:text-align="justify" fo:margin-left="-0.019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1" style:parent-style-name="內文" style:family="paragraph">
      <style:paragraph-properties fo:text-align="justify" fo:margin-left="-0.019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FF0000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left="-0.0194in">
        <style:tab-stops/>
      </style:paragraph-properties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1.4048in" style:use-optimal-row-height="false"/>
    </style:style>
    <style:style style:name="TableCell24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15%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 fo:margin-left="-0.0194in">
        <style:tab-stops/>
      </style:paragraph-properties>
      <style:text-properties fo:color="#000000"/>
    </style:style>
    <style:style style:name="P260" style:parent-style-name="內文" style:family="paragraph">
      <style:paragraph-properties fo:line-height="115%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break-before="page"/>
    </style:style>
    <style:style style:name="TableColumn270" style:family="table-column">
      <style:table-column-properties style:column-width="1.1229in" style:use-optimal-column-width="false"/>
    </style:style>
    <style:style style:name="TableColumn271" style:family="table-column">
      <style:table-column-properties style:column-width="1.4291in" style:use-optimal-column-width="false"/>
    </style:style>
    <style:style style:name="TableColumn272" style:family="table-column">
      <style:table-column-properties style:column-width="2.5361in" style:use-optimal-column-width="false"/>
    </style:style>
    <style:style style:name="TableColumn273" style:family="table-column">
      <style:table-column-properties style:column-width="2.475in" style:use-optimal-column-width="false"/>
    </style:style>
    <style:style style:name="Table269" style:family="table">
      <style:table-properties style:width="7.5631in" fo:margin-left="0in" table:align="center"/>
    </style:style>
    <style:style style:name="TableRow274" style:family="table-row">
      <style:table-row-properties style:min-row-height="0.1055in" style:use-optimal-row-height="false"/>
    </style:style>
    <style:style style:name="TableCell27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937in double #000000" style:border-line-width-top="0.0312in 0.0312in 0.0312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937in double #000000" style:border-line-width-top="0.0312in 0.0312in 0.0312in" fo:border-left="0.0416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 fo:margin-left="-0.0194in">
        <style:tab-stops/>
      </style:paragraph-properties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2875in" style:use-optimal-row-height="false"/>
    </style:style>
    <style:style style:name="P28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069in solid #000000" fo:border-left="0.0416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 fo:margin-left="0.1236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88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89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0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1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4826in" style:use-optimal-row-height="false"/>
    </style:style>
    <style:style style:name="TableCell30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306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7" style:family="table-row">
      <style:table-row-properties style:min-row-height="0.5784in" style:use-optimal-row-height="false"/>
    </style:style>
    <style:style style:name="TableCell308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069in solid #000000" fo:border-left="0.0069in solid #000000" fo:border-bottom="0.0937in double #000000" style:border-line-width-bottom="0.0312in 0.0312in 0.0312in" fo:border-right="0.0416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12" style:parent-style-name="內文" style:family="paragraph">
      <style:text-properties style:font-name="Times New Roman" style:font-name-asian="標楷體" style:font-name-complex="Times New Roma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text-align="justify" fo:line-height="0.2222in" fo:margin-left="0.3916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line-height="0.2222in" fo:margin-left="0.393in" fo:text-indent="-0.343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P329" style:parent-style-name="分項段落" style:family="paragraph">
      <style:paragraph-properties fo:line-height="0.2222in" fo:margin-left="0.393in" fo:text-indent="-0.343in">
        <style:tab-stops/>
      </style:paragraph-properties>
    </style:style>
    <style:style style:name="T330" style:parent-style-name="預設段落字型" style:family="text">
      <style:text-properties style:font-name="標楷體" fo:font-size="26pt" style:font-size-asian="26pt" style:font-size-complex="26pt"/>
    </style:style>
    <style:style style:name="P331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4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大學-系所自聘-「研究生獎勵金勞僱型兼任助理」聘僱暨加保申請表</text:p>
            <text:p text:style-name="P18"><text:span text:style-name="T19">(</text:span><text:span text:style-name="T20">系所承辦人</text:span><text:span text:style-name="T21">於聘用前請先依聘用流程，至</text:span><text:span text:style-name="T22">myntu</text:span><text:span text:style-name="T23">「研究生獎勵金</text:span><text:span text:style-name="T24">_</text:span><text:span text:style-name="T25">用人系所自聘」系統登錄相關資料</text:span><text:span text:style-name="T26">)</text:span><text:span text:style-name="T27"><text:s text:c="46"/></text:span></text:p>
            <text:p text:style-name="P28"><text:span text:style-name="T29">112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用人單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社會科學院<text:s/>公共事務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僱用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內文"><text:span text:style-name="T44">V</text:span><text:span text:style-name="T45">新僱</text:span><text:span text:style-name="T46"><text:s/></text:span><text:span text:style-name="T47"><text:s text:c="14"/>□</text:span><text:span text:style-name="T48">續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職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□教學助理(碩-研究生獎勵金) <text:s text:c="16"/>□教學助理(博-研究生獎勵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審查編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>【短期人員經費檢核系統審核端】審核通過後，產出審查編號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經費代碼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112TT348</text:span></text:p>
          </table:table-cell>
          <table:covered-table-cell/>
          <table:covered-table-cell/>
          <table:table-cell table:style-name="TableCell67" table:number-columns-spanned="2">
            <text:p text:style-name="P68">費用別</text:p>
          </table:table-cell>
          <table:covered-table-cell/>
          <table:table-cell table:style-name="TableCell69" table:number-columns-spanned="3">
            <text:p text:style-name="P70">公事所112研究生獎勵金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工作內容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教材準備、教學設備處理、課程參與、作業批改及其他課程相關事務之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約定事項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<text:span text:style-name="T81">一、教學助理每門課月支酬金新台幣</text:span><text:span text:style-name="T82">4,000</text:span><text:span text:style-name="T83">元，本人共申請</text:span><text:span text:style-name="T84"><text:s text:c="7"/></text:span><text:span text:style-name="T85">門，總計月薪新台幣</text:span><text:span text:style-name="T86"><text:s text:c="16"/></text:span><text:span text:style-name="T87">元。</text:span></text:p>
            <text:p text:style-name="P88">二、研究生在學期間，如違反校規受記小過以上處分（處分確定之次月起未滿1年）者，不得申請及受領本獎勵金。</text:p>
            <text:p text:style-name="P89">三、其他權利義務事項另約定於「勞動契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僱用期限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內文"><text:span text:style-name="T95">自</text:span><text:span text:style-name="T96">112</text:span><text:span text:style-name="T97">年</text:span><text:span text:style-name="T98">3</text:span><text:span text:style-name="T99">月</text:span><text:span text:style-name="T100">1</text:span><text:span text:style-name="T101">日</text:span><text:span text:style-name="T102"><text:s/></text:span><text:span text:style-name="T103">起至</text:span><text:span text:style-name="T104">112</text:span><text:span text:style-name="T105">年</text:span><text:span text:style-name="T106">6</text:span><text:span text:style-name="T107">月</text:span><text:span text:style-name="T108">30</text:span><text:span text:style-name="T109">日止</text:span><text:span text:style-name="T110"><text:s/></text:span><text:span text:style-name="T111"><text:s/></text:span><text:span text:style-name="T112">(</text:span><text:span text:style-name="T113">完成聘僱程序後進用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基本資料</text:p>
          </table:table-cell>
          <table:table-cell table:style-name="TableCell118" table:number-columns-spanned="3">
            <text:p text:style-name="P119">姓　　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身分證字號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聯絡電話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學<text:s text:c="4"/>號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電子信箱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身心障礙</text:span></text:p>
          </table:table-cell>
          <table:table-cell table:style-name="TableCell144">
            <text:p text:style-name="P145"><text:span text:style-name="T146">□</text:span><text:span text:style-name="T147">是，效期：</text:span></text:p>
            <text:p text:style-name="P148"><text:span text:style-name="T149">□</text:span><text:span text:style-name="T150">否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戶籍地址</text:p>
          </table:table-cell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出生年月日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國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非本國籍生是否持有工作許可證(僱用期間工作證需接續有效)</text:p>
          </table:table-cell>
          <table:covered-table-cell/>
          <table:table-cell table:style-name="TableCell169" table:number-columns-spanned="2">
            <text:p text:style-name="P170"><text:span text:style-name="T171">□</text:span><text:span text:style-name="T172">是，效期：</text:span></text:p>
            <text:p text:style-name="P173"><text:span text:style-name="T174">□</text:span><text:span text:style-name="T175">否</text:span><text:span text:style-name="T176">(</text:span><text:span text:style-name="T177">須先申請</text:span><text:span text:style-name="T178">)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V</text:span><text:span text:style-name="T183">勞保</text:span></text:p>
          </table:table-cell>
          <table:covered-table-cell/>
          <table:table-cell table:style-name="TableCell184" table:number-columns-spanned="11">
            <text:p text:style-name="P185">依規定勞保不得追溯加保，未能於到職日前加保者，以申請表送達人事室收件當日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X</text:span><text:span text:style-name="T190">健保</text:span></text:p>
          </table:table-cell>
          <table:covered-table-cell/>
          <table:table-cell table:style-name="TableCell191" table:number-columns-spanned="11">
            <text:p text:style-name="P192"><text:span text:style-name="T193">每週工作時數</text:span><text:span text:style-name="T194">未滿</text:span><text:span text:style-name="T195">12</text:span><text:span text:style-name="T196">小時</text:span><text:span text:style-name="T197">，本校不為其加保健保。短期工作不超過</text:span><text:span text:style-name="T198">3</text:span><text:span text:style-name="T199">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HTML預設格式"><text:span text:style-name="T202">□<text:s/></text:span><text:span text:style-name="T203">自提勞退</text:span><text:span text:style-name="T204"><text:s text:c="4"/></text:span><text:span text:style-name="T205">% (1% ~ 6%</text:span><text:span text:style-name="T206">，</text:span><text:span text:style-name="T207">不適用者無須填寫</text:span><text:span text:style-name="T208">)</text:span><text:span text:style-name="T209"><text:s/></text:span></text:p>
            <text:p text:style-name="HTML預設格式"><text:span text:style-name="T210">1.</text:span><text:span text:style-name="T211">雇主固定提繳</text:span><text:span text:style-name="T212">6%</text:span><text:span text:style-name="T213">，此處僅填個人自願提繳，</text:span><text:span text:style-name="T214">不提繳請空白</text:span><text:span text:style-name="T215">。</text:span><text:span text:style-name="T216">2.</text:span><text:span text:style-name="T217">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>應備文件：身分證影本（本國籍）；居留證影本及工作許可證影本（外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身分別註記</text:p>
          </table:table-cell>
          <table:covered-table-cell/>
          <table:covered-table-cell/>
          <table:table-cell table:style-name="TableCell224" table:number-columns-spanned="10">
            <text:p text:style-name="P225">□與本國籍人士結婚之外國人(請檢附戶籍資料影本)</text:p>
            <text:p text:style-name="P226">□持有永久居留證之外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兼任助理</text:p>
            <text:p text:style-name="P230">(簽名欄)</text:p>
          </table:table-cell>
          <table:covered-table-cell/>
          <table:covered-table-cell/>
          <table:table-cell table:style-name="TableCell231" table:number-columns-spanned="10">
            <text:p text:style-name="P232">相關訊息已建置於本校網站首頁下方「公開校務」項下之「獎助生及兼任助理專區」。</text:p>
            <text:p text:style-name="P233">本人另已申請□教務處-教學助理□研發處-勞僱型研究助理□其他。</text:p>
            <text:p text:style-name="P234"><text:span text:style-name="T235">本人僅申請</text:span><text:span text:style-name="T236">□</text:span><text:span text:style-name="T237">研究生獎勵金</text:span><text:span text:style-name="T238">-</text:span><text:span text:style-name="T239">勞僱型兼任助理。</text:span><text:span text:style-name="T240"><text:s text:c="36"/></text:span></text:p>
            <text:p text:style-name="P241"><text:span text:style-name="T242">申請人簽名</text:span><text:span text:style-name="T243">:</text:span><text:span text:style-name="T244"><text:s text:c="15"/>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授課教師</text:p>
            <text:p text:style-name="P249">(簽名欄)</text:p>
          </table:table-cell>
          <table:covered-table-cell/>
          <table:covered-table-cell/>
          <table:table-cell table:style-name="TableCell250" table:number-columns-spanned="10">
            <text:p text:style-name="P251"><text:span text:style-name="T252">課程名稱：</text:span><text:span text:style-name="T253"><text:s text:c="65"/></text:span><text:span text:style-name="T254"><text:s/></text:span><text:span text:style-name="T255"><text:s/></text:span><text:span text:style-name="T256">授課教師簽名</text:span><text:span text:style-name="T257">:</text:span><text:span text:style-name="T258"><text:s text:c="24"/></text:span></text:p>
            <text:p text:style-name="P259"/>
            <text:p text:style-name="P260"><text:span text:style-name="T261">課程名稱：</text:span><text:span text:style-name="T262"><text:s text:c="65"/></text:span><text:span text:style-name="T263"><text:s/></text:span><text:span text:style-name="T264"><text:s/></text:span><text:span text:style-name="T265">授課教師簽名</text:span><text:span text:style-name="T266">:</text:span><text:span text:style-name="T26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承辦人</text:p>
          </table:table-cell>
          <table:table-cell table:style-name="TableCell277" table:number-rows-spanned="2">
            <text:p text:style-name="P278"/>
          </table:table-cell>
          <table:table-cell table:style-name="TableCell279" table:number-columns-spanned="2">
            <text:p text:style-name="P280"><text:s text:c="5"/>會<text:s/>辦<text:s/>單<text:s/>位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rows-spanned="4">
            <text:p text:style-name="P285">人事室(勞健保業務)</text:p>
          </table:table-cell>
          <table:table-cell table:style-name="TableCell286" table:number-rows-spanned="4">
            <text:p text:style-name="P287">一、接續流程：</text:p>
            <text:p text:style-name="P288">(一)本申請表交還系所。</text:p>
            <text:p text:style-name="P289">(二)遇契約書(兩份)併同本申請表提出之情形，請轉送文書組用印(再交還系所)。</text:p>
            <text:p text:style-name="P290"/>
            <text:p text:style-name="P291">二、勞健保及勞退金相關疑義，請逕洽人事室綜合業務組。(分機：69941~69943、61888~61889)</text:p>
          </table:table-cell>
        </table:table-row>
        <table:table-row table:style-name="TableRow292">
          <table:table-cell table:style-name="TableCell293">
            <text:p text:style-name="P294">聯絡電話</text:p>
          </table:table-cell>
          <table:table-cell table:style-name="TableCell295">
            <text:p text:style-name="P296">3366-845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系所用人<text:s/></text:p>
            <text:p text:style-name="P302">單位主管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院長(決行)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</table:table>
      <text:p text:style-name="P314">注意事項：</text:p>
      <text:p text:style-name="P315"><text:span text:style-name="T316">一、擬僱用人員如為外國學生、僑生及華裔學生，須先取得工作許可證，並於許可期間內聘僱，除寒暑假外，</text:span><text:span text:style-name="T317">每星期最長時數為</text:span><text:span text:style-name="T318">20</text:span><text:span text:style-name="T319">小時</text:span><text:span text:style-name="T320">。</text:span></text:p>
      <text:p text:style-name="P321">二、如已在本校任他職並參加勞健保，再兼任本次職務者，需檢附「經費分攤同意書」(請至：人事室網頁\常用表單\綜合業務組下載)</text:p>
      <text:p text:style-name="P322"><text:span text:style-name="T323">三、為確保被保險人權益，請於到職日前填送本表至人事室綜合業務組辦理加保事宜。</text:span><text:span text:style-name="T324">如於到職日後送件者，以申請表送達人事室收件當日辦理投保</text:span><text:span text:style-name="T325"><text:s/>(</text:span><text:span text:style-name="T326">依規定勞保不得追溯加保</text:span><text:span text:style-name="T327">)<text:s/></text:span><text:span text:style-name="T328">。未依規定辦理致影響個人權益，概由用人單位及被保險人自行負擔。</text:span></text:p>
      <text:p text:style-name="P329"><text:span text:style-name="T330"><draw:g draw:z-index="251657728" draw:name="畫布 2" draw:id="id5" draw:style-name="a5" text:anchor-type="paragraph"><svg:title/><svg:desc/><draw:custom-shape svg:x="-0.01251in" svg:y="1.89087in" svg:width="3.47431in" svg:height="2.05665in" draw:id="id0" draw:style-name="a0" draw:name="Rectangle 4"><svg:title/><svg:desc/><text:list text:style-name="LFO2" text:continue-numbering="true"><text:list-item><text:p text:style-name="P331">國民身分證影本</text:p></text:list-item></text:list><text:p text:style-name="P332">（或居留證影本）</text:p><text:p text:style-name="P333">正面</text:p><draw:enhanced-geometry draw:type="non-primitive" svg:viewBox="0 0 21600 21600" draw:enhanced-path="M 0 0 L 21600 0 21600 21600 0 21600 Z N"/></draw:custom-shape><draw:custom-shape svg:x="3.46736in" svg:y="1.89087in" svg:width="3.47431in" svg:height="2.05665in" draw:id="id1" draw:style-name="a1" draw:name="Rectangle 5"><svg:title/><svg:desc/><text:list text:style-name="LFO2" text:continue-numbering="true"><text:list-item><text:p text:style-name="P334">國民身分證影本</text:p></text:list-item></text:list><text:p text:style-name="P335">（或居留證影本）</text:p><text:p text:style-name="P336">反面</text:p><draw:enhanced-geometry draw:type="non-primitive" svg:viewBox="0 0 21600 21600" draw:enhanced-path="M 0 0 L 21600 0 21600 21600 0 21600 Z N"/></draw:custom-shape><draw:custom-shape svg:x="0.78958in" svg:y="1.18472in" svg:width="5.07917in" svg:height="0.61727in" draw:id="id2" draw:style-name="a2" draw:name="Rectangle 6"><svg:title/><svg:desc/><text:p text:style-name="P337">身分相關證件影本黏貼處</text:p><draw:enhanced-geometry draw:type="non-primitive" svg:viewBox="0 0 21600 21600" draw:enhanced-path="M 0 0 L 21600 0 21600 21600 0 21600 Z N"/></draw:custom-shape><draw:custom-shape svg:x="-0.01806in" svg:y="3.93363in" svg:width="3.47431in" svg:height="2.05665in" draw:id="id3" draw:style-name="a3" draw:name="Rectangle 7"><svg:title/><svg:desc/><text:p text:style-name="P338">身心障礙手冊影本</text:p><text:p text:style-name="P339">正面</text:p><text:p text:style-name="P340">（無則免附）</text:p><text:p text:style-name="P341"/><draw:enhanced-geometry draw:type="non-primitive" svg:viewBox="0 0 21600 21600" draw:enhanced-path="M 0 0 L 21600 0 21600 21600 0 21600 Z N"/></draw:custom-shape><draw:custom-shape svg:x="3.4618in" svg:y="3.94752in" svg:width="3.47431in" svg:height="2.05665in" draw:id="id4" draw:style-name="a4" draw:name="Rectangle 8"><svg:title/><svg:desc/><text:p text:style-name="P342">身心障礙手冊影本</text:p><text:p text:style-name="P343">反面</text:p><text:p text:style-name="P344">（無則免附）</text:p><text:p text:style-name="P345"/><draw:enhanced-geometry draw:type="non-primitive" svg:viewBox="0 0 21600 21600" draw:enhanced-path="M 0 0 L 21600 0 21600 21600 0 21600 Z N"/></draw:custom-shape></draw:g></text:span><text:span text:style-name="T346">四、</text:span><text:span text:style-name="T347">如聘僱期間中途離職或聘僱期限屆滿不再續聘者，務必自行通知被保險人至遲於離職前</text:span><text:span text:style-name="T348">1</text:span><text:span text:style-name="T349">日至校總區人事室綜合業務組辦理退保手續</text:span><text:span text:style-name="T350">。未依規定辦理異動或退保，致本校未能即時通知勞保局退保，期間衍生應繳保費</text:span><text:span text:style-name="T351">(</text:span><text:span text:style-name="T352">含個人及雇主負擔</text:span><text:span text:style-name="T353">)</text:span><text:span text:style-name="T354">，</text:span><text:span text:style-name="T355">由被保險人、用人單位自行負擔</text:span><text:span text:style-name="T3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僱用工讀生申請表</dc:title>
    <dc:subject/>
    <meta:initial-creator>smart</meta:initial-creator>
    <dc:creator>User</dc:creator>
    <meta:creation-date>2022-11-24T03:24:00Z</meta:creation-date>
    <dc:date>2023-01-11T02:49:00Z</dc:date>
    <meta:print-date>2021-08-17T02:19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81" meta:character-count="1881" meta:row-count="13" meta:non-whitespace-character-count="1603"/>
  </office:meta>
</office:document-meta>
</file>