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∫ñ_¢≈»" svg:font-family="∫ñ_¢≈»" style:font-family-generic="roman" style:font-pitch="variable"/>
    <style:font-face style:name="∫ñ_¢≈»1" svg:font-family="∫ñ_¢≈»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909cm" style:rel-column-width="17484*"/>
    </style:style>
    <style:style style:name="表格1.B" style:family="table-column">
      <style:table-column-properties style:column-width="5.378cm" style:rel-column-width="24058*"/>
    </style:style>
    <style:style style:name="表格1.C" style:family="table-column">
      <style:table-column-properties style:column-width="1.572cm" style:rel-column-width="7032*"/>
    </style:style>
    <style:style style:name="表格1.D" style:family="table-column">
      <style:table-column-properties style:column-width="3.791cm" style:rel-column-width="16958*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653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D5" style:family="table-cell">
      <style:table-cell-properties fo:padding-left="0.191cm" fo:padding-right="0.191cm" fo:padding-top="0cm" fo:padding-bottom="0cm" fo:border-left="0.25pt solid #000000" fo:border-right="2.2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452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2.928cm" fo:keep-together="auto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1.84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371cm" fo:keep-together="auto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margin-top="0.423cm" fo:margin-bottom="0cm" style:contextual-spacing="false" fo:line-height="150%" fo:text-align="center" style:justify-single-word="false">
        <style:tab-stops>
          <style:tab-stop style:position="2.275cm"/>
        </style:tab-stops>
      </style:paragraph-properties>
    </style:style>
    <style:style style:name="P4" style:family="paragraph" style:parent-style-name="Standard">
      <style:paragraph-properties style:line-height-at-least="0.212cm" fo:text-align="center" style:justify-single-word="false" fo:orphans="0" fo:widows="0" style:snap-to-layout-grid="false"/>
    </style:style>
    <style:style style:name="P5" style:family="paragraph" style:parent-style-name="Standard">
      <style:paragraph-properties style:line-height-at-least="0.212cm" fo:orphans="0" fo:widows="0" style:snap-to-layout-grid="false"/>
    </style:style>
    <style:style style:name="P6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7" style:family="paragraph" style:parent-style-name="Standard">
      <style:paragraph-properties style:line-height-at-least="0.212cm" fo:orphans="0" fo:widows="0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margin-top="0cm" fo:margin-bottom="0.318cm" style:contextual-spacing="false" fo:text-align="justify" style:justify-single-word="false" fo:orphans="0" fo:widows="0"/>
      <style:text-properties fo:color="#000000" loext:opacity="100%" style:font-name-asian="標楷體"/>
    </style:style>
    <style:style style:name="P9" style:family="paragraph" style:parent-style-name="Standard">
      <style:paragraph-properties style:line-height-at-least="0.212cm" fo:orphans="0" fo:widows="0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style:font-name-asian="標楷體"/>
    </style:style>
    <style:style style:name="P11" style:family="paragraph" style:parent-style-name="Standard">
      <style:paragraph-properties fo:line-height="0.882cm" fo:text-align="center" style:justify-single-word="false" fo:orphans="2" fo:widows="2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1f4e79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1f4e79" loext:opacity="100%" fo:font-size="28pt" fo:font-weight="bold" style:letter-kerning="false" style:font-name-asian="標楷體" style:font-size-asian="28pt" style:font-weight-asian="bold" style:font-size-complex="2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-asian="標楷體" style:font-size-complex="14pt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4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ASPAA 2023 國際學術研討會</text:span></text:p>
      <text:p text:style-name="P2"><text:span text:style-name="T2">一甲子公共行政學發展的回顧與延伸</text:span><text:span text:style-name="T3">－</text:span></text:p>
      <text:p text:style-name="P2"><text:span text:style-name="T2">持續催化臺灣公共治理的實務與研究</text:span></text:p>
      <text:p text:style-name="P3"><text:span text:style-name="T4">附件1：投稿論文摘要表與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投稿論文</text:span></text:p>
            <text:p text:style-name="P4"><text:span text:style-name="T6">主題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8">最相關議題</text:span></text:p>
            <text:p text:style-name="P4"><text:span text:style-name="T8">（主軸議題K1~K5或政策議題P1~P5）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8">作者姓名／</text:span></text:p>
            <text:p text:style-name="P4"><text:span text:style-name="T8">服務單位與職稱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<text:span text:style-name="T10">以下請填寫第一作者或主要通信聯繫人之資料，謝謝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8">聯絡電話</text:span></text:p>
          </table:table-cell>
          <table:table-cell table:style-name="表格1.B5" office:value-type="string">
            <text:p text:style-name="P5"><text:span text:style-name="T11">(O)：</text:span></text:p>
            <text:p text:style-name="P5"><text:span text:style-name="T11">(H)：</text:span></text:p>
            <text:p text:style-name="P5"><text:span text:style-name="T11">行動電話：</text:span></text:p>
          </table:table-cell>
          <table:table-cell table:style-name="表格1.C5" office:value-type="string">
            <text:p text:style-name="P4"><text:span text:style-name="T8">傳真</text:span></text:p>
          </table:table-cell>
          <table:table-cell table:style-name="表格1.D5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4"><text:span text:style-name="T8">通訊地址</text:span></text:p>
            <text:p text:style-name="P4"><text:span text:style-name="T8">（郵遞區號）</text:span>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8">電子郵件信箱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4"><text:span text:style-name="T10">論文摘要與關鍵詞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8">短摘要</text:span></text:p>
            <text:p text:style-name="P4"><text:span text:style-name="T12">（包括主要研究問題、研究方法及成果；500-800字為原則）</text:span></text:p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<text:span text:style-name="T8">關鍵詞</text:span></text:p>
            <text:p text:style-name="P4"><text:span text:style-name="T12">（如議題說明）</text:span>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6"><text:span text:style-name="T14">請於2023年3月20日（星期一）之前</text:span><text:span text:style-name="T7">，將本表電子檔上傳至Google表單（連結：</text:span><text:a xlink:type="simple" xlink:href="https://forms.gle/3Ntvc62sQJNLLFEi7" text:style-name="Internet_20_link" text:visited-style-name="Visited_20_Internet_20_Link"><text:span text:style-name="Internet_20_link"><text:span text:style-name="T13">https://forms.gle/3Ntvc62sQJNLLFEi7</text:span></text:span></text:a><text:span text:style-name="T7">），並確認收到系統回覆。逾期者恕不受理。如有相關事宜，請來信或來電洽詢0975-747-042洽陳郁函執行秘書）。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∫ñ_¢≈»" svg:font-family="∫ñ_¢≈»" style:font-family-generic="roman" style:font-pitch="variable"/>
    <style:font-face style:name="∫ñ_¢≈»1" svg:font-family="∫ñ_¢≈»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∫ñ_¢≈»" fo:font-family="∫ñ_¢≈»" style:font-family-generic="roman" style:font-pitch="variable" style:letter-kerning="false" style:font-name-complex="∫ñ_¢≈»1" style:font-family-complex="∫ñ_¢≈»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4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1.27cm" fo:margin-left="2.3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郁函 陳</meta:initial-creator>
    <dc:creator>陳郁函</dc:creator>
    <meta:editing-cycles>18</meta:editing-cycles>
    <meta:creation-date>2023-02-18T01:02:00</meta:creation-date>
    <dc:date>2023-02-20T07:07:00</dc:date>
    <meta:editing-duration>PT1H3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26" meta:word-count="274" meta:character-count="356" meta:non-whitespace-character-count="354"/>
    <meta:user-defined meta:name="AppVersion">16.0000</meta:user-defined>
    <meta:template xlink:type="simple" xlink:actuate="onRequest" xlink:title="Normal" xlink:href=""/>
  </office:meta>
</office:document-meta>
</file>