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otype Sorts" svg:font-family="'Monotype Sorts', 'MT Extra'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>
      <style:paragraph-properties fo:line-height="125%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cm" fo:margin-right="0cm" fo:line-height="125%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cm" fo:margin-right="0cm" fo:line-height="150%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line-height="150%" fo:text-indent="0.459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Monotype Sorts" fo:font-size="13pt" style:font-name-asian="Monotype Sorts" style:font-size-asian="13pt" style:font-name-complex="Monotype Sorts" style:font-size-complex="13pt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第八屆慈濟論壇」回函</text:span></text:p>
      <text:p text:style-name="P3"/>
      <text:p text:style-name="P1"><text:span text:style-name="T2">敬愛的學者貴賓您好，</text:span></text:p>
      <text:p text:style-name="P3"/>
      <text:p text:style-name="P1"><text:span text:style-name="T2">感恩您撥冗參加第八屆慈濟論壇，有您蒞臨參與及指導，將讓論壇增色不少。為妥善安排您於論壇期間的行程，盼能回覆下列事項，以利大會後續安排，感恩。</text:span></text:p>
      <text:p text:style-name="P3"/>
      <text:p text:style-name="P1"><text:span text:style-name="T2">姓名：</text:span><text:span text:style-name="T4">__________</text:span><text:span text:style-name="T2"> </text:span><text:span text:style-name="T2"><text:s text:c="6"/></text:span><text:span text:style-name="T2">連絡電話：</text:span><text:span text:style-name="T4">_____________</text:span></text:p>
      <text:p text:style-name="P1"><text:span text:style-name="T2">是否有隨同人員：</text:span><text:span text:style-name="T6"></text:span><text:span text:style-name="T2">無 <text:s text:c="2"/>□有，職稱/姓名：__________________</text:span></text:p>
      <text:p text:style-name="P3"/>
      <text:p text:style-name="P3">一、交通：</text:p>
      <text:p text:style-name="P1"><text:span text:style-name="T2">□捷運(請於大坪林捷運下車)</text:span></text:p>
      <text:p text:style-name="P1"><text:span text:style-name="T2"><text:s text:c="2"/>預計抵達時間: _______________________</text:span></text:p>
      <text:p text:style-name="P7"><text:span text:style-name="T2">□</text:span><text:span text:style-name="T7">自行開車：車號_________（新北市新店區建國路279號）</text:span></text:p>
      <text:p text:style-name="P8"><text:span text:style-name="T7">預計抵達時間：_________</text:span><text:span text:style-name="T7">_____________ (</text:span><text:span text:style-name="T7">將保留停車位</text:span><text:span text:style-name="T7">)</text:span></text:p>
      <text:p text:style-name="P1"><text:span text:style-name="T2">□火車/高鐵</text:span></text:p>
      <text:p text:style-name="P4">來程時間(EX: 台鐵265班次 13:40抵達臺北車站)</text:p>
      <text:p text:style-name="P3"><text:s text:c="3"/>: __________________________________</text:p>
      <text:p text:style-name="P5">回程時間(EX: 台鐵448班次 09:00臺北車站搭乘) <text:s/></text:p>
      <text:p text:style-name="P6"><text:s text:c="3"/>: __________________________________</text:p>
      <text:p text:style-name="P7"><text:span text:style-name="T6"></text:span><text:span text:style-name="T2">其他 </text:span><text:span text:style-name="T4">計程車</text:span><text:span text:style-name="T2"> <text:s/></text:span></text:p>
      <text:p text:style-name="P8"><text:span text:style-name="T2">預計抵達時間: </text:span><text:span text:style-name="T4">____________</text:span></text:p>
      <text:p text:style-name="P3"><text:s/></text:p>
      <text:p text:style-name="P1"><text:span text:style-name="T2">二、用餐（僅提供素食）</text:span></text:p>
      <text:p text:style-name="P1"><text:span text:style-name="T2">□11月11日午餐 □11月11日晚餐</text:span></text:p>
      <text:p text:style-name="P1"><text:span text:style-name="T2">□11月12日午餐 □11月12日晚餐</text:span></text:p>
      <text:p text:style-name="P3"/>
      <text:p text:style-name="P1"><text:span text:style-name="T2">※盼請能於1</text:span><text:span text:style-name="T2">0</text:span><text:span text:style-name="T2">月26日前回覆，以利大會安排後續相關接待事宜。感恩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otype Sorts" svg:font-family="'Monotype Sorts', 'MT Extra'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9-29T09:08:00</meta:creation-date>
    <dc:creator>user</dc:creator>
    <dc:date>2023-10-18T08:34:00</dc:date>
    <meta:editing-cycles>10</meta:editing-cycles>
    <meta:editing-duration>PT17M</meta:editing-duration>
    <meta:document-statistic meta:table-count="0" meta:image-count="0" meta:object-count="0" meta:page-count="1" meta:paragraph-count="22" meta:word-count="312" meta:character-count="547" meta:non-whitespace-character-count="512"/>
    <meta:generator>LibreOffice/7.3.4.2$Windows_x86 LibreOffice_project/728fec16bd5f605073805c3c9e7c4212a0120dc5</meta:generator>
  </office:meta>
</office:document-meta>
</file>