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3.905cm" style:rel-column-width="17471*"/>
    </style:style>
    <style:style style:name="表格1.B" style:family="table-column">
      <style:table-column-properties style:column-width="5.38cm" style:rel-column-width="24065*"/>
    </style:style>
    <style:style style:name="表格1.C" style:family="table-column">
      <style:table-column-properties style:column-width="1.57cm" style:rel-column-width="7025*"/>
    </style:style>
    <style:style style:name="表格1.D" style:family="table-column">
      <style:table-column-properties style:column-width="3.794cm" style:rel-column-width="16971*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1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653cm" fo:keep-together="auto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D5" style:family="table-cell">
      <style:table-cell-properties fo:padding-left="0.191cm" fo:padding-right="0.191cm" fo:padding-top="0cm" fo:padding-bottom="0cm" fo:border-left="0.25pt solid #000000" fo:border-right="2.2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452cm"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224cm" fo:keep-together="auto"/>
    </style:style>
    <style:style style:name="表格1.9" style:family="table-row">
      <style:table-row-properties style:min-row-height="2.928cm" fo:keep-together="auto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1.84cm" fo:keep-together="auto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371cm" fo:keep-together="auto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margin-top="0.423cm" fo:margin-bottom="0cm" style:contextual-spacing="false" fo:line-height="150%" fo:text-align="center" style:justify-single-word="false">
        <style:tab-stops>
          <style:tab-stop style:position="2.275cm"/>
        </style:tab-stops>
      </style:paragraph-properties>
    </style:style>
    <style:style style:name="P3" style:family="paragraph" style:parent-style-name="Standard">
      <style:paragraph-properties style:line-height-at-least="0.212cm" fo:text-align="center" style:justify-single-word="false" fo:orphans="0" fo:widows="0" style:snap-to-layout-grid="false"/>
    </style:style>
    <style:style style:name="P4" style:family="paragraph" style:parent-style-name="Standard">
      <style:paragraph-properties style:line-height-at-least="0.212cm" fo:orphans="0" fo:widows="0" style:snap-to-layout-grid="false"/>
    </style:style>
    <style:style style:name="P5" style:family="paragraph" style:parent-style-name="Standard">
      <style:paragraph-properties style:line-height-at-least="0.212cm" fo:text-align="justify" style:justify-single-word="false" fo:orphans="0" fo:widows="0" style:snap-to-layout-grid="false"/>
    </style:style>
    <style:style style:name="P6" style:family="paragraph" style:parent-style-name="Standard">
      <style:paragraph-properties style:line-height-at-least="0.212cm" fo:orphans="0" fo:widows="0"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fo:margin-top="0cm" fo:margin-bottom="0.318cm" style:contextual-spacing="false" fo:text-align="justify" style:justify-single-word="false" fo:orphans="0" fo:widows="0"/>
      <style:text-properties fo:color="#000000" loext:opacity="100%" style:font-name-asian="標楷體"/>
    </style:style>
    <style:style style:name="P8" style:family="paragraph" style:parent-style-name="Standard">
      <style:paragraph-properties style:line-height-at-least="0.212cm" fo:orphans="0" fo:widows="0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212cm" fo:text-align="justify" style:justify-single-word="false" fo:orphans="0" fo:widows="0" style:snap-to-layout-grid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4f88" loext:opacity="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4pt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0pt" style:font-name-asian="標楷體" style:font-size-asian="10pt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SPAA 2025 國際學術研討會</text:span></text:p>
      <text:p text:style-name="P1"><text:span text:style-name="T2">公共行政的永續發展和韌性治理</text:span></text:p>
      <text:p text:style-name="P2"><text:span text:style-name="T3">附件1：投稿論文摘要表與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投稿論文</text:span></text:p>
            <text:p text:style-name="P3"><text:span text:style-name="T5">主題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最相關議題</text:span></text:p>
            <text:p text:style-name="P3"><text:span text:style-name="T7">（核心議題C1~C6或新興/熱門議題E1~E6）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作者姓名／</text:span></text:p>
            <text:p text:style-name="P3"><text:span text:style-name="T7">服務單位與職稱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9">以下請填寫第一作者或主要通信聯繫人之資料，謝謝！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7">聯絡電話</text:span></text:p>
          </table:table-cell>
          <table:table-cell table:style-name="表格1.B5" office:value-type="string">
            <text:p text:style-name="P4"><text:span text:style-name="T10">(O)：</text:span></text:p>
            <text:p text:style-name="P4"><text:span text:style-name="T10">(H)：</text:span></text:p>
            <text:p text:style-name="P4"><text:span text:style-name="T10">行動電話：</text:span></text:p>
          </table:table-cell>
          <table:table-cell table:style-name="表格1.C5" office:value-type="string">
            <text:p text:style-name="P3"><text:span text:style-name="T7">傳真</text:span></text:p>
          </table:table-cell>
          <table:table-cell table:style-name="表格1.D5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"><text:span text:style-name="T7">通訊地址</text:span></text:p>
            <text:p text:style-name="P3"><text:span text:style-name="T7">（郵遞區號）</text:span>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7">電子郵件信箱</text:span>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3"><text:span text:style-name="T9">論文摘要與關鍵詞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7">短摘要</text:span></text:p>
            <text:p text:style-name="P3"><text:span text:style-name="T11">（包括主要研究問題、研究方法及成果；500-800字為原則）</text:span></text:p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T7">關鍵詞</text:span>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<text:span text:style-name="T14">請於2024年11月25日（星期一）之前</text:span><text:span text:style-name="T6">，將本表電子檔上傳至Google表單（</text:span><text:span text:style-name="T12">連結：</text:span><text:a xlink:type="simple" xlink:href="https://forms.gle/RBUaunAU6ArGaLFC9" text:style-name="Internet_20_link" text:visited-style-name="Visited_20_Internet_20_Link"><text:span text:style-name="Internet_20_link"><text:span text:style-name="T13">https://forms.gle/RBUaunAU6ArGaLFC9</text:span></text:span></text:a><text:span text:style-name="T12">）</text:span><text:span text:style-name="T6">，並確認收到系統回覆。逾期者恕不受理。如有相關事宜，請來信2025taspaa@gmail.com或電洽本會徐明莉執行秘書0912-028646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ody</meta:initial-creator>
    <dc:creator>明莉 徐</dc:creator>
    <meta:editing-cycles>9</meta:editing-cycles>
    <meta:creation-date>2023-10-14T11:07:00</meta:creation-date>
    <dc:date>2024-09-27T12:26:00</dc:date>
    <meta:editing-duration>PT36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3" meta:word-count="249" meta:character-count="350" meta:non-whitespace-character-count="348"/>
    <meta:user-defined meta:name="AppVersion">16.0000</meta:user-defined>
    <meta:template xlink:type="simple" xlink:actuate="onRequest" xlink:title="Normal" xlink:href=""/>
  </office:meta>
</office:document-meta>
</file>