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8000000A8294CC0113F94E1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, 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459cm" style:rel-column-width="834*"/>
    </style:style>
    <style:style style:name="表格1.B" style:family="table-column">
      <style:table-column-properties style:column-width="8.446cm" style:rel-column-width="4831*"/>
    </style:style>
    <style:style style:name="表格1.C" style:family="table-column">
      <style:table-column-properties style:column-width="7.096cm" style:rel-column-width="4059*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1.15" style:family="table-row">
      <style:table-row-properties style:min-row-height="1.229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size-asian="14pt" style:font-weight-asian="bold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212cm" style:snap-to-layout-grid="false"/>
    </style:style>
    <style:style style:name="P6" style:family="paragraph" style:parent-style-name="Standard" style:list-style-name="WW8Num7">
      <style:paragraph-properties style:line-height-at-least="0.212cm" style:snap-to-layout-grid="false"/>
    </style:style>
    <style:style style:name="P7" style:family="paragraph" style:parent-style-name="Standard" style:list-style-name="WW8Num7">
      <style:paragraph-properties style:line-height-at-least="0.212cm" fo:text-align="justify" style:justify-single-word="false" style:snap-to-layout-grid="false"/>
    </style:style>
    <style:style style:name="P8" style:family="paragraph" style:parent-style-name="Standard" style:list-style-name="WW8Num10">
      <style:paragraph-properties style:line-height-at-least="0.212cm" style:snap-to-layout-grid="false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style:font-name="標楷體" style:font-name-complex="標楷體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complex="標楷體" style:font-size-complex="12pt"/>
    </style:style>
    <style:style style:name="P13" style:family="paragraph" style:parent-style-name="Standard">
      <style:paragraph-properties fo:margin-left="0cm" fo:margin-right="0cm" fo:text-indent="5.503cm" style:auto-text-indent="false"/>
      <style:text-properties style:font-name="標楷體" style:font-name-complex="標楷體" style:font-size-complex="12pt"/>
    </style:style>
    <style:style style:name="P14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-0.499cm" fo:margin-right="0cm" fo:text-align="end" style:justify-single-word="false" fo:text-indent="0cm" style:auto-text-indent="false"/>
    </style:style>
    <style:style style:name="P16" style:family="paragraph" style:parent-style-name="Header">
      <style:text-properties fo:font-size="20pt" style:font-size-asian="20pt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size-complex="12pt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size-complex="12pt"/>
    </style:style>
    <style:style style:name="T10" style:family="text">
      <style:text-properties fo:color="#000000" fo:letter-spacing="0.026cm" style:letter-kerning="false" style:font-size-complex="12pt"/>
    </style:style>
    <style:style style:name="T11" style:family="text">
      <style:text-properties fo:color="#ff0000" style:text-underline-style="solid" style:text-underline-width="auto" style:text-underline-color="font-color" fo:font-weight="bold" style:font-weight-asian="bold" style:font-size-complex="12pt"/>
    </style:style>
    <style:style style:name="T12" style:family="text">
      <style:text-properties fo:color="#ff0000" style:text-underline-style="solid" style:text-underline-width="auto" style:text-underline-color="font-color" fo:font-weight="bold" style:font-weight-asian="bold" style:font-size-complex="12pt"/>
    </style:style>
    <style:style style:name="T13" style:family="text">
      <style:text-properties fo:letter-spacing="0.026cm" style:letter-kerning="false" style:font-size-complex="1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style:font-name-asian="Times New Roman" style:font-size-asian="20pt" style:font-size-complex="2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2"/></text:span>2021 TASPAA年度最佳博士、碩士學位論文獎推薦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9">論文資料</text:p>
          </table:table-cell>
          <table:table-cell table:style-name="表格1.B1" table:number-columns-spanned="2" office:value-type="string">
            <text:p text:style-name="P11">論文題目：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>論文口試通過日期：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>推薦系所：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>申請項目：□博士生組　□碩士一般生組　□碩士在職專班組</text:p>
          </table:table-cell>
          <table:covered-table-cell/>
        </table:table-row>
        <table:table-row table:style-name="表格1.1">
          <table:covered-table-cell/>
          <table:table-cell table:style-name="表格1.B5" table:number-columns-spanned="2" office:value-type="string">
            <text:p text:style-name="P11">本論文是否曾獲其他獎勵： □ 否</text:p>
            <text:p text:style-name="P13">□ 是，請說明：_____________________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9">作者資料</text:p>
          </table:table-cell>
          <table:table-cell table:style-name="表格1.B6" office:value-type="string">
            <text:p text:style-name="P11">姓名：</text:p>
          </table:table-cell>
          <table:table-cell table:style-name="表格1.B1" office:value-type="string">
            <text:p text:style-name="P11">性別： □ 男 <text:s text:c="2"/>□ 女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>聯絡電話：（手機）　　　　　　 <text:s text:c="3"/>　（市話）　　　　　　　　　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>通訊地址：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>電子郵件：</text:p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9">指導教授資料</text:p>
          </table:table-cell>
          <table:table-cell table:style-name="表格1.B10" office:value-type="string">
            <text:p text:style-name="P12">姓名：</text:p>
          </table:table-cell>
          <table:table-cell table:style-name="表格1.C10" office:value-type="string">
            <text:p text:style-name="P4">推薦申請系所蓋章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12">職稱：</text:p>
          </table:table-cell>
          <table:table-cell table:style-name="表格1.C11" table:number-rows-spanned="4" office:value-type="string">
            <text:p text:style-name="P1"/>
          </table:table-cell>
        </table:table-row>
        <table:table-row table:style-name="表格1.1">
          <table:covered-table-cell/>
          <table:table-cell table:style-name="表格1.B11" office:value-type="string">
            <text:p text:style-name="P12">服務單位：</text:p>
          </table:table-cell>
          <table:covered-table-cell/>
        </table:table-row>
        <table:table-row table:style-name="表格1.1">
          <table:covered-table-cell/>
          <table:table-cell table:style-name="表格1.B11" office:value-type="string">
            <text:p text:style-name="P12">聯絡電話：</text:p>
          </table:table-cell>
          <table:covered-table-cell/>
        </table:table-row>
        <table:table-row table:style-name="表格1.1">
          <table:covered-table-cell/>
          <table:table-cell table:style-name="表格1.B11" office:value-type="string">
            <text:p text:style-name="P12">電子郵件：</text:p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5"><text:span text:style-name="T8">重要提醒：</text:span><text:span text:style-name="T8">申請截止日為</text:span><text:span text:style-name="T11">20</text:span><text:span text:style-name="T11">2</text:span><text:span text:style-name="T11">1年</text:span><text:span text:style-name="T11">2</text:span><text:span text:style-name="T11">月</text:span><text:span text:style-name="T11">2</text:span><text:span text:style-name="T11">8日（星期</text:span><text:span text:style-name="T11">日</text:span><text:span text:style-name="T11">）</text:span><text:span text:style-name="T8">。系所推薦採書面申請方式行之，請於截止日前</text:span><text:span text:style-name="T8">以掛號寄送至</text:span><text:span text:style-name="T8">中</text:span><text:span text:style-name="T8">央警察大學</text:span><text:span text:style-name="T8">行政警</text:span><text:span text:style-name="T8">察</text:span><text:span text:style-name="T8">學系</text:span><text:span text:style-name="T8">；</text:span><text:span text:style-name="T8">個人申請者採電子郵件方式行之，請於截止日前</text:span><text:span text:style-name="T8">傳送</text:span><text:span text:style-name="T8">相關</text:span><text:span text:style-name="T8">電子檔至</text:span><text:span text:style-name="T8">2021</text:span><text:span text:style-name="T8">taspaa@mail.cpu.edu.tw逾期者恕不受理。</text:span></text:p>
            <text:list xml:id="list3943971418" text:style-name="WW8Num7">
              <text:list-item>
                <text:p text:style-name="P6"><text:span text:style-name="T6">聯絡電話：03</text:span><text:span text:style-name="T6">-</text:span><text:span text:style-name="T6">3282321</text:span><text:span text:style-name="T6">轉4323洽</text:span><text:span text:style-name="T6">TASPAA</text:span><text:span text:style-name="T6">主辦系所黃辦</text:span><text:span text:style-name="T6">事</text:span><text:span text:style-name="T6">員</text:span></text:p>
              </text:list-item>
              <text:list-item>
                <text:p text:style-name="P6"><text:span text:style-name="T6">傳　　真：03</text:span><text:span text:style-name="T6">-3281824</text:span></text:p>
              </text:list-item>
              <text:list-item>
                <text:p text:style-name="P7"><text:span text:style-name="T6">地　　址：</text:span><text:span text:style-name="T6">333322桃園</text:span><text:span text:style-name="T6">市龜山區大崗里樹人路</text:span><text:span text:style-name="T6">56號（中</text:span><text:span text:style-name="T6">央</text:span><text:span text:style-name="T6">警</text:span><text:span text:style-name="T6">察大學</text:span>行政警察學系<text:span text:style-name="T6">）</text:span></text:p>
              </text:list-item>
              <text:list-item>
                <text:p text:style-name="P6"><text:span text:style-name="T6">電子郵件：</text:span><text:a xlink:type="simple" xlink:href="mailto:2021taspaa@mail.cpu.edu.tw" text:style-name="Internet_20_link" text:visited-style-name="Visited_20_Internet_20_Link"><text:span text:style-name="Internet_20_link">2021taspaa@mail.cpu.edu.tw</text:span></text:a></text:p>
              </text:list-item>
            </text:list>
            <text:list xml:id="list973735490" text:style-name="WW8Num10">
              <text:list-item>
                <text:p text:style-name="P8"><text:span text:style-name="T6">TASPAA網址：</text:span><text:span text:style-name="T13">http://taspaa.org/</text:span></text:p>
              </text:list-item>
            </text:list>
          </table:table-cell>
          <table:covered-table-cell/>
          <table:covered-table-cell/>
        </table:table-row>
      </table:table>
      <text:p text:style-name="P15"><text:span text:style-name="T3">申請日期：民國　 <text:s text:c="2"/>　年　 <text:s text:c="2"/>　月　 <text:s text:c="2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, 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, 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019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166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01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859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70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55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399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24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09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9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1.16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2.01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859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706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55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399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6.246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7.09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9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20pt" style:font-size-asian="20pt" style:font-size-complex="20pt"/>
    </style:style>
    <style:style style:name="MT1" style:family="text">
      <style:text-properties fo:font-size="20pt" style:font-name-asian="Times New Roman" style:font-size-asian="20pt" style:font-size-complex="20pt"/>
    </style:style>
    <style:style style:name="MT2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"/></text:span><draw:frame draw:style-name="Mfr1" draw:name="圖片 1" text:anchor-type="char" svg:x="0.347cm" svg:y="-0.727cm" svg:width="1.93cm" svg:height="1.93cm" draw:z-index="0"><draw:image xlink:href="Pictures/10000201000000A8000000A8294CC0113F94E11C.png" xlink:type="simple" xlink:show="embed" xlink:actuate="onLoad" loext:mime-type="image/png"/><draw:contour-polygon svg:width="1.912cm" svg:height="1.885cm" svg:viewBox="0 0 1912 1885" draw:points="890,26 943,457 52,484 26,565 261,888 26,969 0,1130 52,1346 366,1777 733,1911 785,1911 1074,1911 1205,1911 1545,1750 1860,1319 1912,888 1807,592 1781,376 1283,80 1074,26" draw:recreate-on-edit="false"/></draw:frame><text:span text:style-name="MT2">第1</text:span><text:span text:style-name="MT2">6</text:span><text:span text:style-name="MT2">屆台灣公共行政與公共事務系所聯合會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g05540011</meta:initial-creator>
    <meta:creation-date>2021-02-02T12:22:00</meta:creation-date>
    <dc:creator>陳彥伃</dc:creator>
    <dc:date>2021-02-02T12:22:00</dc:date>
    <meta:editing-cycles>2</meta:editing-cycles>
    <meta:document-statistic meta:table-count="1" meta:image-count="1" meta:object-count="0" meta:page-count="1" meta:paragraph-count="29" meta:word-count="362" meta:character-count="559" meta:non-whitespace-character-count="499"/>
    <meta:generator>LibreOffice/6.1.4.2$Windows_X86_64 LibreOffice_project/9d0f32d1f0b509096fd65e0d4bec26ddd1938fd3</meta:generator>
  </office:meta>
</office:document-meta>
</file>