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15.05cm"/>
    </style:style>
    <style:style style:name="表格1.1" style:family="table-row">
      <style:table-row-properties style:min-row-height="0.993cm" fo:keep-together="auto"/>
    </style:style>
    <style:style style:name="表格1.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 style:family="table">
      <style:table-properties style:width="15.21cm" table:align="center" style:writing-mode="lr-tb"/>
    </style:style>
    <style:style style:name="表格2.A" style:family="table-column">
      <style:table-column-properties style:column-width="2.536cm"/>
    </style:style>
    <style:style style:name="表格2.B" style:family="table-column">
      <style:table-column-properties style:column-width="2.157cm"/>
    </style:style>
    <style:style style:name="表格2.C" style:family="table-column">
      <style:table-column-properties style:column-width="8.324cm"/>
    </style:style>
    <style:style style:name="表格2.D" style:family="table-column">
      <style:table-column-properties style:column-width="2.193cm"/>
    </style:style>
    <style:style style:name="表格2.1" style:family="table-row">
      <style:table-row-properties style:min-row-height="1.28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6" style:family="table-row">
      <style:table-row-properties style:min-row-height="1.408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4pt" style:font-size-asian="14pt" style:font-size-complex="14pt"/>
    </style:style>
    <style:style style:name="P3" style:family="paragraph" style:parent-style-name="Standard">
      <style:paragraph-properties fo:text-align="center" style:justify-single-word="false" style:snap-to-layout-gri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6" style:family="paragraph" style:parent-style-name="Standard">
      <style:paragraph-properties style:snap-to-layout-grid="false"/>
    </style:style>
    <style:style style:name="P7" style:family="paragraph" style:parent-style-name="Standard">
      <style:paragraph-properties style:snap-to-layout-grid="false"/>
    </style:style>
    <style:style style:name="P8" style:family="paragraph" style:parent-style-name="Standard" style:list-style-name="WW8Num1">
      <style:paragraph-properties fo:margin-left="0.85cm" fo:margin-right="0cm" fo:text-indent="-0.85cm" style:auto-text-indent="false"/>
    </style:style>
    <style:style style:name="P9" style:family="paragraph" style:parent-style-name="Standard" style:list-style-name="WW8Num1">
      <style:paragraph-properties fo:margin-left="0.85cm" fo:margin-right="0cm" fo:text-indent="-0.85cm" style:auto-text-indent="false"/>
    </style:style>
    <style:style style:name="P10" style:family="paragraph" style:parent-style-name="Standard" style:master-page-name="Standard">
      <style:paragraph-properties fo:text-align="center" style:justify-single-word="false" style:page-number="auto" style:snap-to-layout-gri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style:font-name-asian="Calibri" style:font-size-asian="14pt" style:font-name-complex="Calibri" style:font-size-complex="14pt"/>
    </style:style>
    <style:style style:name="T6" style:family="text">
      <style:text-properties style:font-name-asian="Calibri" style:font-name-complex="Calibri"/>
    </style:style>
    <style:style style:name="T7" style:family="text">
      <style:text-properties style:font-name-asian="Calibri" style:font-name-complex="Calibri"/>
    </style:style>
    <style:style style:name="T8" style:family="text">
      <style:text-properties fo:font-weight="bold" style:font-weight-asian="bold"/>
    </style:style>
    <style:style style:name="T9" style:family="text">
      <style:text-properties fo:font-weight="bold" style:font-weight-asian="bold"/>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style>
    <style:style style:name="T12" style:family="text">
      <style:text-properties style:font-size-complex="12pt"/>
    </style:style>
    <style:style style:name="T13" style:family="text">
      <style:text-properties style:font-size-complex="12pt"/>
    </style:style>
    <style:style style:name="T14" style:family="text">
      <style:text-properties style:font-name="Tahoma" fo:font-size="10pt" fo:background-color="#ffffff" loext:char-shading-value="0" style:font-size-asian="10pt"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text:span text:style-name="T1">臺灣大學公共事務研究所地方治理學術研討會</text:span></text:p>
      <text:p text:style-name="P2"/>
      <text:list xml:id="list2683300020" text:style-name="WW8Num1">
        <text:list-item>
          <text:p text:style-name="P8">目的</text:p>
        </text:list-item>
      </text:list>
      <text:p text:style-name="Standard"/>
      <text:p text:style-name="Standard"><text:span text:style-name="T6"><text:s text:c="4"/></text:span>作為最接近人民生活的地方政府，其組織結構、運作模式與治理成效不只與民主政治的發展息息相關，也對民眾的生活品質、健康安全以及就業發展產生重大而深遠的影響。本研討會希望藉由地方治理相關議題與制度的文章發表與深入的討論，提升臺灣地方治理的相關理論建構和實證資料的累積，並提出對地方政府實務運作上的建議，讓地方治理的研究與實務發展可以日益精進！</text:p>
      <text:p text:style-name="Standard"/>
      <text:list xml:id="list130427297741410" text:continue-numbering="true" text:style-name="WW8Num1">
        <text:list-item>
          <text:p text:style-name="P8">時間: <text:span text:style-name="T8">2021</text:span><text:span text:style-name="T8">年</text:span><text:span text:style-name="T8">11</text:span><text:span text:style-name="T8">月</text:span><text:span text:style-name="T8">20</text:span><text:span text:style-name="T8">日</text:span><text:span text:style-name="T8">(</text:span><text:span text:style-name="T8">星期六</text:span><text:span text:style-name="T8">)</text:span></text:p>
        </text:list-item>
      </text:list>
      <text:p text:style-name="Standard"/>
      <text:list xml:id="list130427432965361" text:continue-numbering="true" text:style-name="WW8Num1">
        <text:list-item>
          <text:p text:style-name="P8">主辦單位: 臺灣大學公共事務研究所</text:p>
        </text:list-item>
      </text:list>
      <text:p text:style-name="Standard"/>
      <text:list xml:id="list130427320116079" text:continue-numbering="true" text:style-name="WW8Num1">
        <text:list-item>
          <text:p text:style-name="P8">舉辦方式: 全程採線上會議方式舉辦</text:p>
        </text:list-item>
      </text:list>
      <text:p text:style-name="Standard"><text:span text:style-name="T6"><text:s text:c="4"/></text:span>聯絡人:温豐寅先生<text:span text:style-name="T6"> </text:span>0966000845 <text:a xlink:type="simple" xlink:href="mailto:b09302356@ntu.edu.tw" text:style-name="Internet_20_link" text:visited-style-name="Visited_20_Internet_20_Link"><text:span text:style-name="Internet_20_link">b09302356@ntu.edu.tw</text:span></text:a> </text:p>
      <text:p text:style-name="Standard"/>
      <text:list xml:id="list130427027879796" text:continue-numbering="true" text:style-name="WW8Num1">
        <text:list-item>
          <text:p text:style-name="P8">研討會議程</text:p>
        </text:list-item>
      </text:list>
      <text:p text:style-name="P2"/>
      <table:table table:name="表格1" table:style-name="表格1">
        <table:table-column table:style-name="表格1.A"/>
        <table:table-row table:style-name="表格1.1">
          <table:table-cell table:style-name="表格1.A1" office:value-type="string">
            <text:p text:style-name="P5">線上會議連結:</text:p>
            <text:p text:style-name="P1"><text:a xlink:type="simple" xlink:href="https://ntucc.webex.com/ntucc/j.php?MTID=m68aa102b4c2da3a83718141da8eb2828" text:style-name="Internet_20_link" text:visited-style-name="Visited_20_Internet_20_Link"><text:span text:style-name="Internet_20_link"><text:span text:style-name="T10">https://ntucc.webex.com/ntucc/j.php?MTID=m68aa102b4c2da3a83718141da8eb2828</text:span></text:span></text:a></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2">0</text:span><text:span text:style-name="T12">850-0900</text:span></text:p>
          </table:table-cell>
          <table:table-cell table:style-name="表格2.B1" table:number-columns-spanned="3" office:value-type="string">
            <text:p text:style-name="P6"><text:span text:style-name="T1">上午場致詞</text:span><text:span text:style-name="T5"> <text:s/></text:span><text:span text:style-name="T1">陳淳文教授(臺灣大學公共事務研究所所長)</text:span></text:p>
          </table:table-cell>
          <table:covered-table-cell/>
          <table:covered-table-cell/>
        </table:table-row>
        <table:table-row table:style-name="表格2.2">
          <table:table-cell table:style-name="表格2.A2" office:value-type="string">
            <text:p text:style-name="P4">場次</text:p>
          </table:table-cell>
          <table:table-cell table:style-name="表格2.A2" office:value-type="string">
            <text:p text:style-name="P4">主持人</text:p>
          </table:table-cell>
          <table:table-cell table:style-name="表格2.A2" office:value-type="string">
            <text:p text:style-name="P4">發表人/題目</text:p>
          </table:table-cell>
          <table:table-cell table:style-name="表格2.D2" office:value-type="string">
            <text:p text:style-name="P4">評論人</text:p>
          </table:table-cell>
        </table:table-row>
        <table:table-row table:style-name="表格2.3">
          <table:table-cell table:style-name="表格2.A2" office:value-type="string">
            <text:p text:style-name="Standard">0900-0950</text:p>
          </table:table-cell>
          <table:table-cell table:style-name="表格2.A2" table:number-rows-spanned="3" office:value-type="string">
            <text:p text:style-name="Standard">王宏文</text:p>
            <text:p text:style-name="Standard">(臺灣大學公共事務研究所教授)</text:p>
          </table:table-cell>
          <table:table-cell table:style-name="表格2.A2" office:value-type="string">
            <text:p text:style-name="Standard">劉麗娟<text:span text:style-name="T6"> </text:span>(臺東大學公共與文化事務學系副教授)</text:p>
            <text:p text:style-name="Standard">題目: 臺東縣原住民社會福利資源網絡分析：檢視政府、企業與非營利組織的跨域合作</text:p>
          </table:table-cell>
          <table:table-cell table:style-name="表格2.D2" office:value-type="string">
            <text:p text:style-name="Standard">王光旭(臺南大學行政管理學系專任教授)</text:p>
          </table:table-cell>
        </table:table-row>
        <table:table-row table:style-name="表格2.3">
          <table:table-cell table:style-name="表格2.A2" office:value-type="string">
            <text:p text:style-name="Standard">1000-1050</text:p>
          </table:table-cell>
          <table:covered-table-cell/>
          <table:table-cell table:style-name="表格2.A2" office:value-type="string">
            <text:p text:style-name="Standard">林子欽<text:span text:style-name="T6"> </text:span>(政治大學地政學系教授)</text:p>
            <text:p text:style-name="Standard">黃楷聞<text:span text:style-name="T6"> </text:span>(政治大學地政學系碩士)</text:p>
            <text:p text:style-name="Standard">題目: 人情與面子交換下之違章建築</text:p>
          </table:table-cell>
          <table:table-cell table:style-name="表格2.D2" office:value-type="string">
            <text:p text:style-name="Standard">陳立剛(東吳大學政治學系副教授)</text:p>
          </table:table-cell>
        </table:table-row>
        <table:table-row table:style-name="表格2.3">
          <table:table-cell table:style-name="表格2.A2" office:value-type="string">
            <text:p text:style-name="Standard">1100-1150</text:p>
          </table:table-cell>
          <table:covered-table-cell/>
          <table:table-cell table:style-name="表格2.A2" office:value-type="string">
            <text:p text:style-name="Standard">李易修<text:span text:style-name="T6"> </text:span>(臺灣大學政治研究所碩士生)</text:p>
            <text:p text:style-name="Standard">題目: 縣市合併對於地方治理的影響：以高<text:soft-page-break/>雄市舊縣區為例</text:p>
          </table:table-cell>
          <table:table-cell table:style-name="表格2.D2" office:value-type="string">
            <text:p text:style-name="Standard">陳敦源(政治大<text:soft-page-break/>學公共行政學系教授)</text:p>
            <text:p text:style-name="Standard"/>
          </table:table-cell>
        </table:table-row>
        <table:table-row table:style-name="表格2.6">
          <table:table-cell table:style-name="表格2.A1" office:value-type="string">
            <text:p text:style-name="Standard">1240-1300</text:p>
          </table:table-cell>
          <table:table-cell table:style-name="表格2.D2" table:number-columns-spanned="3" office:value-type="string">
            <text:p text:style-name="Standard"><text:span text:style-name="T1">下午場致詞</text:span><text:span text:style-name="T5"> </text:span><text:span text:style-name="T1">趙永茂教授</text:span><text:span text:style-name="T5"> </text:span><text:span text:style-name="T1">(臺灣大學公共事務研究所教授) <text:s/></text:span></text:p>
          </table:table-cell>
          <table:covered-table-cell/>
          <table:covered-table-cell/>
        </table:table-row>
        <table:table-row table:style-name="表格2.3">
          <table:table-cell table:style-name="表格2.A2" office:value-type="string">
            <text:p text:style-name="Standard">1300-1350</text:p>
          </table:table-cell>
          <table:table-cell table:style-name="表格2.A2" table:number-rows-spanned="5" office:value-type="string">
            <text:p text:style-name="Standard">洪美仁(臺灣大學公共事務研究所副教授)</text:p>
          </table:table-cell>
          <table:table-cell table:style-name="表格2.A2" office:value-type="string">
            <text:p text:style-name="Standard">紀和均<text:span text:style-name="T6"> </text:span>(中興大學國家政策與公共事務研究所助理教授)</text:p>
            <text:p text:style-name="Standard">題目: 地方制度法下跨域治理的契機與困境—以雙<text:span text:style-name="T6"> </text:span>北直轄市建立營建廢棄物處理協力機制為例</text:p>
          </table:table-cell>
          <table:table-cell table:style-name="表格2.D2" office:value-type="string">
            <text:p text:style-name="Standard">黃錦堂(臺灣大學公共事務研究所教授) <text:s/></text:p>
          </table:table-cell>
        </table:table-row>
        <table:table-row table:style-name="表格2.3">
          <table:table-cell table:style-name="表格2.A2" office:value-type="string">
            <text:p text:style-name="Standard">1400-1450</text:p>
          </table:table-cell>
          <table:covered-table-cell/>
          <table:table-cell table:style-name="表格2.A2" office:value-type="string">
            <text:p text:style-name="Standard">張力亞<text:span text:style-name="T6"> </text:span>(暨南國際大學通識教育中心助理教授)</text:p>
            <text:p text:style-name="Standard">題目: 營造學習型鄉村：社區大學的功能與挑戰課題研究</text:p>
          </table:table-cell>
          <table:table-cell table:style-name="表格2.D2" office:value-type="string">
            <text:p text:style-name="Standard">李仲彬(臺北大學公共行政暨政策學系副教授)</text:p>
          </table:table-cell>
        </table:table-row>
        <table:table-row table:style-name="表格2.3">
          <table:table-cell table:style-name="表格2.A2" office:value-type="string">
            <text:p text:style-name="Standard">1500-1550</text:p>
          </table:table-cell>
          <table:covered-table-cell/>
          <table:table-cell table:style-name="表格2.A2" office:value-type="string">
            <text:p text:style-name="Standard">郭映辰<text:span text:style-name="T6"> </text:span>(臺灣師範大學東亞學系碩士生)</text:p>
            <text:p text:style-name="Standard">紀語緁<text:span text:style-name="T6"> </text:span>(國會助理)</text:p>
            <text:p text:style-name="Standard">題目: 地方派系對台中市長選舉之影響: 以2014年及<text:span text:style-name="T6"> </text:span>2018年選舉為例</text:p>
          </table:table-cell>
          <table:table-cell table:style-name="表格2.D2" office:value-type="string">
            <text:p text:style-name="Standard">王業立(臺灣大學政治學系教授)</text:p>
          </table:table-cell>
        </table:table-row>
        <table:table-row table:style-name="表格2.3">
          <table:table-cell table:style-name="表格2.A2" office:value-type="string">
            <text:p text:style-name="Standard">1600-1650</text:p>
          </table:table-cell>
          <table:covered-table-cell/>
          <table:table-cell table:style-name="表格2.A2" office:value-type="string">
            <text:p text:style-name="Standard">徐俊明<text:span text:style-name="T6"> </text:span>(臺灣大學政治研究所博士生)</text:p>
            <text:p text:style-name="Standard">古哲瑋<text:span text:style-name="T6"> </text:span>(臺灣大學公共事務研究所碩士)</text:p>
            <text:p text:style-name="Standard">王宏文<text:span text:style-name="T6"> </text:span>(臺灣大學公共事務研究所教授)</text:p>
            <text:p text:style-name="Standard">題目: 不同黨派議員質詢強度的研究</text:p>
          </table:table-cell>
          <table:table-cell table:style-name="表格2.D2" office:value-type="string">
            <text:p text:style-name="Standard">吳親恩(中央研究院政治學研究所副所長)</text:p>
          </table:table-cell>
        </table:table-row>
        <table:table-row table:style-name="表格2.3">
          <table:table-cell table:style-name="表格2.A2" office:value-type="string">
            <text:p text:style-name="Standard">1700-1750</text:p>
          </table:table-cell>
          <table:covered-table-cell/>
          <table:table-cell table:style-name="表格2.A2" office:value-type="string">
            <text:p text:style-name="Standard">Rizki Sampurna (<text:span text:style-name="T14">Ph.D. candidate at Department of Political Science, </text:span>National Cheng Kung University)</text:p>
            <text:p text:style-name="Standard">Title: Policy Networks: Actors, Interests, and Power Relations in the Jakarta Reclamation Project</text:p>
          </table:table-cell>
          <table:table-cell table:style-name="表格2.D2" office:value-type="string">
            <text:p text:style-name="Standard">洪美仁</text:p>
            <text:p text:style-name="Standard">(臺灣大學公共事務研究所副教授)</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日期_20_字元" style:display-name="日期 字元" style:family="text">
      <style:text-properties fo:font-size="12pt" style:letter-kerning="true" style:font-size-asian="12pt" style:font-size-complex="11pt"/>
    </style:style>
    <style:style style:name="Internet_20_link" style:display-name="Internet link" style:family="text">
      <style:text-properties fo:color="#0563c1" style:text-underline-style="solid" style:text-underline-width="auto" style:text-underline-color="font-color"/>
    </style:style>
    <style:style style:name="未解析的提及項目"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meijh</meta:initial-creator>
    <meta:creation-date>2021-11-07T21:58:00</meta:creation-date>
    <dc:creator>miya. Cheng</dc:creator>
    <dc:date>2021-11-07T21:59:00</dc:date>
    <meta:editing-cycles>4</meta:editing-cycles>
    <meta:editing-duration>PT1M</meta:editing-duration>
    <meta:document-statistic meta:table-count="2" meta:image-count="0" meta:object-count="0" meta:page-count="2" meta:paragraph-count="58" meta:word-count="934" meta:character-count="1340" meta:non-whitespace-character-count="1273"/>
    <meta:generator>LibreOffice/6.1.4.2$Windows_X86_64 LibreOffice_project/9d0f32d1f0b509096fd65e0d4bec26ddd1938fd3</meta:generator>
  </office:meta>
</office:document-meta>
</file>