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E000000F2CBD9F463BB8970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62cm" fo:margin-top="0cm" fo:margin-bottom="0cm" table:align="center" style:writing-mode="lr-tb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856cm"/>
    </style:style>
    <style:style style:name="表格1.C" style:family="table-column">
      <style:table-column-properties style:column-width="4.535cm"/>
    </style:style>
    <style:style style:name="表格1.D" style:family="table-column">
      <style:table-column-properties style:column-width="2.967cm"/>
    </style:style>
    <style:style style:name="表格1.E" style:family="table-column">
      <style:table-column-properties style:column-width="5.068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896cm" fo:keep-together="auto"/>
    </style:style>
    <style:style style:name="表格1.28" style:family="table-row">
      <style:table-row-properties style:min-row-height="2.902cm" fo:keep-together="auto"/>
    </style:style>
    <style:style style:name="表格2" style:family="table">
      <style:table-properties style:width="16.062cm" fo:margin-top="0cm" fo:margin-bottom="0cm" table:align="center" style:writing-mode="lr-tb"/>
    </style:style>
    <style:style style:name="表格2.A" style:family="table-column">
      <style:table-column-properties style:column-width="16.062cm"/>
    </style:style>
    <style:style style:name="表格2.1" style:family="table-row">
      <style:table-row-properties style:min-row-height="0.982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902cm" fo:keep-together="auto"/>
    </style:style>
    <style:style style:name="P1" style:family="paragraph" style:parent-style-name="List_20_Paragraph" style:list-style-name="WWNum1">
      <loext:graphic-properties draw:fill="solid" draw:fill-color="#ffffff"/>
      <style:paragraph-properties fo:line-height="150%" fo:text-align="justify" style:justify-single-word="false" fo:orphans="0" fo:widows="0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P5" style:family="paragraph" style:parent-style-name="Standard">
      <style:paragraph-properties fo:text-align="center" style:justify-single-word="false"/>
      <style:text-properties style:font-name="BiauKai" fo:font-size="14pt" fo:font-weight="bold" style:font-name-asian="BiauKai1" style:font-size-asian="14pt" style:font-weight-asian="bold" style:font-name-complex="微軟正黑體" style:font-size-complex="14pt"/>
    </style:style>
    <style:style style:name="P6" style:family="paragraph" style:parent-style-name="Standard">
      <style:paragraph-properties fo:orphans="0" fo:widows="0"/>
      <style:text-properties style:font-name="BiauKai" style:font-name-asian="BiauKai1" style:font-name-complex="標楷體"/>
    </style:style>
    <style:style style:name="P7" style:family="paragraph" style:parent-style-name="Standard">
      <style:paragraph-properties fo:orphans="0" fo:widows="0"/>
      <style:text-properties style:font-name="BiauKai" style:font-name-asian="BiauKai1"/>
    </style:style>
    <style:style style:name="P8" style:family="paragraph" style:parent-style-name="Standard" style:list-style-name="WWNum1">
      <style:paragraph-properties fo:orphans="0" fo:widows="0" fo:padding="0cm" fo:border="none" style:shadow="none" style:join-border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 style:list-style-name="WWNum1">
      <style:paragraph-properties fo:margin-top="0.423cm" fo:margin-bottom="0.423cm" style:contextual-spacing="false" fo:line-height="115%" fo:text-align="justify" style:justify-single-word="false" fo:orphans="0" fo:widows="0"/>
    </style:style>
    <style:style style:name="P1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BiauKai" fo:font-size="15pt" fo:font-weight="bold" style:font-name-asian="BiauKai1" style:font-size-asian="15pt" style:font-weight-asian="bold" style:font-name-complex="微軟正黑體" style:font-size-complex="15pt"/>
    </style:style>
    <style:style style:name="T2" style:family="text">
      <style:text-properties style:font-name="BiauKai" fo:font-size="16pt" fo:font-weight="bold" style:font-name-asian="BiauKai1" style:font-size-asian="16pt" style:font-weight-asian="bold" style:font-name-complex="微軟正黑體" style:font-size-complex="16pt"/>
    </style:style>
    <style:style style:name="T3" style:family="text">
      <style:text-properties style:font-name="BiauKai" fo:font-size="16pt" fo:font-weight="bold" style:font-name-asian="BiauKai1" style:font-size-asian="16pt" style:font-weight-asian="bold" style:font-name-complex="微軟正黑體" style:font-size-complex="16pt"/>
    </style:style>
    <style:style style:name="T4" style:family="text">
      <style:text-properties style:font-name="BiauKai" fo:font-size="14pt" fo:font-weight="bold" style:font-name-asian="BiauKai1" style:font-size-asian="14pt" style:font-weight-asian="bold" style:font-name-complex="微軟正黑體" style:font-size-complex="14pt"/>
    </style:style>
    <style:style style:name="T5" style:family="text">
      <style:text-properties style:font-name="BiauKai" style:font-name-asian="BiauKai1"/>
    </style:style>
    <style:style style:name="T6" style:family="text">
      <style:text-properties style:font-name="BiauKai" style:font-name-asian="BiauKai1" style:font-name-complex="標楷體"/>
    </style:style>
    <style:style style:name="T7" style:family="text">
      <style:text-properties style:font-name="BiauKai" style:font-name-asian="BiauKai1" style:font-name-complex="Times New Roman1"/>
    </style:style>
    <style:style style:name="T8" style:family="text">
      <style:text-properties style:font-name="BiauKai" style:font-name-asian="BiauKai1" style:font-name-complex="Gungsuh" style:font-size-complex="11pt"/>
    </style:style>
    <style:style style:name="T9" style:family="text">
      <style:text-properties style:font-name="BiauKai" fo:font-size="8pt" style:font-name-asian="BiauKai1" style:font-size-asian="8pt" style:font-name-complex="標楷體" style:font-size-complex="8pt"/>
    </style:style>
    <style:style style:name="T10" style:family="text">
      <style:text-properties style:font-name="BiauKai" fo:font-size="13pt" fo:font-weight="bold" style:font-name-asian="BiauKai1" style:font-size-asian="13pt" style:font-weight-asian="bold" style:font-name-complex="標楷體" style:font-size-complex="13pt"/>
    </style:style>
    <style:style style:name="T11" style:family="text">
      <style:text-properties style:font-name="BiauKai" fo:font-size="13pt" fo:font-weight="bold" style:font-name-asian="BiauKai1" style:font-size-asian="13pt" style:font-weight-asian="bold" style:font-size-complex="13pt"/>
    </style:style>
    <style:style style:name="T12" style:family="text">
      <style:text-properties fo:color="#000000" loext:opacity="100%" style:font-name="BiauKai" style:font-name-asian="BiauKai1"/>
    </style:style>
    <style:style style:name="T13" style:family="text">
      <style:text-properties fo:color="#0563c1" loext:opacity="100%" style:font-name="BiauKai" fo:font-size="10.5pt" style:text-underline-style="solid" style:text-underline-width="auto" style:text-underline-color="font-color" style:font-name-asian="BiauKai1" style:font-size-asian="10.5pt" style:font-name-complex="Helvetica Neue" style:font-size-complex="10.5pt" fo:background-color="#fffff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中國政治學會 2023 年會暨</text:span><text:span text:style-name="T2">「</text:span><text:text-input text:description="">新常態、新政局、新冷戰時代下之民主治理與轉型</text:text-input><text:span text:style-name="T2">」國際</text:span><text:span text:style-name="T1">學術研討會</text:span></text:p>
      <text:p text:style-name="P5"/>
      <text:p text:style-name="P2"><text:span text:style-name="T4">作者基本資料暨論文摘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6">作者姓名</text:span><text:span text:style-name="T9">（必填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6">服務單位</text:span><text:span text:style-name="T9">（必填）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6">職稱</text:span><text:span text:style-name="T9">（必填）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6">通訊地址</text:span><text:span text:style-name="T9">（必填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6">聯絡電話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><text:span text:style-name="T6">手機</text:span><text:span text:style-name="T9">（必填）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3"><text:span text:style-name="T6">電子郵件</text:span><text:span text:style-name="T9">（必填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6">論文題目</text:span><text:span text:style-name="T9">（必填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<text:span text:style-name="T6">關鍵字</text:span><text:span text:style-name="T9">（必填）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10">投稿主題（請勾選以利安排議程主題編排，以個別論文或自組場次投稿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65097412" text:style-name="WWNum1">
              <text:list-item>
                <text:p text:style-name="P8"><text:text-input text:description="">新舊冷戰的國際政經局勢與治理戰略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6361540322" text:continue-numbering="true" text:style-name="WWNum1">
              <text:list-item>
                <text:p text:style-name="P8"><text:text-input text:description="">我國民主治理實踐的過去、現在和未來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5959110808" text:continue-numbering="true" text:style-name="WWNum1">
              <text:list-item>
                <text:p text:style-name="P8"><text:text-input text:description="">憲政發展的危機、風險和轉機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4996025943" text:continue-numbering="true" text:style-name="WWNum1">
              <text:list-item>
                <text:p text:style-name="P8"><text:text-input text:description="">能源、氣候、科技變遷與永續政治發展議題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6338599680" text:continue-numbering="true" text:style-name="WWNum1">
              <text:list-item>
                <text:p text:style-name="P8"><text:text-input text:description="">公共行政、公共政策或公共治理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4965491745" text:continue-numbering="true" text:style-name="WWNum1">
              <text:list-item>
                <text:p text:style-name="P8"><text:text-input text:description="">公民社會、公共價值與公共利益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5216389079" text:continue-numbering="true" text:style-name="WWNum1">
              <text:list-item>
                <text:p text:style-name="P8"><text:text-input text:description="">政治哲學與當代政治哲學思潮轉變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4634391681" text:continue-numbering="true" text:style-name="WWNum1">
              <text:list-item>
                <text:p text:style-name="P8"><text:text-input text:description="">民主與選舉之制度設計、實際運行、理論演化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5726098626" text:continue-numbering="true" text:style-name="WWNum1">
              <text:list-item>
                <text:p text:style-name="P8"><text:text-input text:description="">社群媒體、政治傳播、族群政治與民粹主義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5699412988" text:continue-numbering="true" text:style-name="WWNum1">
              <text:list-item>
                <text:p text:style-name="P8"><text:text-input text:description="">比較政府、比較威權政體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5910930118" text:continue-numbering="true" text:style-name="WWNum1">
              <text:list-item>
                <text:p text:style-name="P8"><text:text-input text:description="">新冠肺炎 (COVID-19) 疫情發展對國際政經局勢的影響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4478501834" text:continue-numbering="true" text:style-name="WWNum1">
              <text:list-item>
                <text:p text:style-name="P8"><text:text-input text:description="">國際關係理論與外交政策理論的回顧與前瞻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4889411857" text:continue-numbering="true" text:style-name="WWNum1">
              <text:list-item>
                <text:p text:style-name="P8"><text:text-input text:description="">國際政治與國際經貿變遷</text:text-input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4383743944" text:continue-numbering="true" text:style-name="WWNum1">
              <text:list-item>
                <text:p text:style-name="P10"><text:text-input text:description="">國際法規與公共法制之發展與挑戰（含行政法、公共事務相關法規等）</text:text-input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4820576696" text:continue-numbering="true" text:style-name="WWNum1">
              <text:list-item>
                <text:p text:style-name="P8"><text:span text:style-name="T7">兩岸關係與中國大陸研究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6069700008" text:continue-numbering="true" text:style-name="WWNum1">
              <text:list-item>
                <text:p text:style-name="P1"><text:span text:style-name="T7">區域研究（含亞洲、歐洲、南/北美洲、非洲、大洋洲、南北極地區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5627294816" text:continue-numbering="true" text:style-name="WWNum1">
              <text:list-item>
                <text:p text:style-name="P8"><text:span text:style-name="T7">社會科學方法論研究（含人工智慧、機器學習、大數據等研究與應用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columns-spanned="4" office:value-type="string">
            <text:list xml:id="list153844569375845" text:continue-numbering="true" text:style-name="WWNum1">
              <text:list-item>
                <text:p text:style-name="P8"><text:span text:style-name="T7">自組場次、以及其他符合年會主旨議題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10">個人論文摘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5" office:value-type="string">
            <text:p text:style-name="P9"><text:span text:style-name="T5">（請以500-800字為度；場次摘要部分請說明各篇預定作者姓名、現職、論文主題與各篇摘要）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5">請於</text:span><text:span text:style-name="T8">2023 年 7 月 7 日（五）</text:span><text:span text:style-name="T5">前填妥本表，</text:span></text:p>
      <text:p text:style-name="P2"><text:span text:style-name="T5">寄至大會信箱：</text:span><text:a xlink:type="simple" xlink:href="mailto:capstaipei28@gmail.com" text:style-name="Default_20_Style" text:visited-style-name="Default_20_Style"><text:span text:style-name="T13">capstaipei28@gmail.com</text:span></text:a><text:span text:style-name="T5">，信件主旨請列明</text:span></text:p>
      <text:p text:style-name="P2"><text:span text:style-name="T5">「中政會2023年會論文摘要投稿（投稿人姓名）」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<text:span text:style-name="T11">自組場次論文摘要</text:span></text:p>
          </table:table-cell>
        </table:table-row>
        <table:table-row table:style-name="表格2.2">
          <table:table-cell table:style-name="表格2.A1" office:value-type="string">
            <text:p text:style-name="P9"><text:span text:style-name="T5">（請以1000-1500字為度；請附上場次主題與摘要，並說明場次主題下各篇論文之題目、摘要、作者姓名、單位現職、聯絡電郵）</text:span>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><text:span text:style-name="T5">請於 </text:span><text:span text:style-name="T8">2023 年 7 月 7 日（五）</text:span><text:span text:style-name="T5">前填妥本表，</text:span></text:p>
      <text:p text:style-name="P2"><text:span text:style-name="T5">寄至大會信箱：</text:span><text:a xlink:type="simple" xlink:href="mailto:capstaipei28@gmail.com" text:style-name="Default_20_Style" text:visited-style-name="Default_20_Style"><text:span text:style-name="T13">capstaipei28@gmail.com</text:span></text:a><text:span text:style-name="T5">，信件主旨請列明</text:span></text:p>
      <text:p text:style-name="P2"><text:span text:style-name="T5">「中政會2023年會論文摘要投稿（投稿人姓名）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iauKai" svg:font-family="BiauKai" style:font-family-generic="roman" style:font-pitch="variable"/>
    <style:font-face style:name="BiauKai1" svg:font-family="BiauKa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Gungsuh" svg:font-family="Gungsuh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我的最愛" style:family="paragraph" style:parent-style-name="Standard" style:auto-update="true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1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.722cm" svg:y="-2.478cm" svg:width="7.181cm" svg:height="2.445cm" draw:z-index="2"><draw:image xlink:href="Pictures/100000000000026E000000F2CBD9F463BB89709F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謝承哲</meta:initial-creator>
    <dc:creator>WU HSUEH-HAN</dc:creator>
    <meta:editing-cycles>3</meta:editing-cycles>
    <meta:creation-date>2020-04-13T07:18:00</meta:creation-date>
    <dc:date>2023-03-14T20:35:00</dc:date>
    <meta:editing-duration>PT6M</meta:editing-duration>
    <meta:generator>LibreOffice/7.3.4.2$Windows_x86 LibreOffice_project/728fec16bd5f605073805c3c9e7c4212a0120dc5</meta:generator>
    <meta:document-statistic meta:table-count="2" meta:image-count="1" meta:object-count="0" meta:page-count="3" meta:paragraph-count="40" meta:word-count="741" meta:character-count="864" meta:non-whitespace-character-count="848"/>
    <meta:user-defined meta:name="AppVersion">16.0000</meta:user-defined>
    <meta:template xlink:type="simple" xlink:actuate="onRequest" xlink:title="Normal.dotm" xlink:href=""/>
  </office:meta>
</office:document-meta>
</file>