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5" style:family="table-row">
      <style:table-row-properties style:min-row-height="0.452in" style:use-optimal-row-height="false"/>
    </style:style>
    <style:style style:name="TableCell16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end" fo:line-height="0.3333in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3076in" style:use-optimal-row-height="false"/>
    </style:style>
    <style:style style:name="TableCell3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complex="Times New Roman" fo:color="#000000" style:text-position="10% 100%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2854in" style:use-optimal-row-height="false"/>
    </style:style>
    <style:style style:name="TableCell6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75" style:family="table-row">
      <style:table-row-properties style:min-row-height="0.4201in"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fo:color="#000000"/>
    </style:style>
    <style:style style:name="TableRow84" style:family="table-row">
      <style:table-row-properties style:min-row-height="0.3979in" style:use-optimal-row-height="false"/>
    </style:style>
    <style:style style:name="TableCell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9" style:family="table-row">
      <style:table-row-properties style:min-row-height="0.6597in" style:use-optimal-row-height="false"/>
    </style:style>
    <style:style style:name="TableCell9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618in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2263in" fo:text-indent="-0.226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justify" fo:margin-left="0.2263in" fo:text-indent="-0.226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4" style:parent-style-name="內文" style:family="paragraph">
      <style:paragraph-properties fo:margin-left="0.0236in" fo:text-indent="-0.023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5" style:family="table-row">
      <style:table-row-properties style:min-row-height="0.3131in" style:use-optimal-row-height="false"/>
    </style:style>
    <style:style style:name="TableCell10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618in" fo:margin-right="0.103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2736in" style:use-optimal-row-height="false"/>
    </style:style>
    <style:style style:name="TableCell13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4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4715in" fo:text-indent="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min-row-height="0.3159in" style:use-optimal-row-height="false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-0.168in" fo:text-indent="0.125in">
        <style:tab-stops/>
      </style:paragraph-properties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46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style:min-row-height="0.3159in" style:use-optimal-row-height="false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5451in" style:use-optimal-row-height="false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4" style:family="table-row">
      <style:table-row-properties style:min-row-height="0.2486in" style:use-optimal-row-height="false"/>
    </style:style>
    <style:style style:name="TableCell19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9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0" style:parent-style-name="HTML預設格式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1" style:family="table-row">
      <style:table-row-properties style:min-row-height="0.1638in" style:use-optimal-row-height="false"/>
    </style:style>
    <style:style style:name="TableCell20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清單段落" style:family="paragraph">
      <style:paragraph-properties fo:widows="0" fo:orphans="0" fo:text-align="justify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text-position="15.7% 100%" fo:font-size="9.5pt" style:font-size-asian="9.5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7" style:parent-style-name="HTML預設格式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 style:min-row-height="0.3479in" style:use-optimal-row-height="false" fo:keep-together="always"/>
    </style:style>
    <style:style style:name="TableCell216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FF0000" fo:font-size="8pt" style:font-size-asian="8pt" style:font-size-complex="8pt"/>
    </style:style>
    <style:style style:name="TableRow233" style:family="table-row">
      <style:table-row-properties style:min-row-height="0.3048in" style:use-optimal-row-height="false" fo:keep-together="always"/>
    </style:style>
    <style:style style:name="TableCell234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5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4097in" style:use-optimal-row-height="false"/>
    </style:style>
    <style:style style:name="TableCell23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3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42" style:family="table-row">
      <style:table-row-properties style:min-row-height="0.5805in" style:use-optimal-row-height="false"/>
    </style:style>
    <style:style style:name="TableCell243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P2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6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01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8" style:parent-style-name="內文" style:family="paragraph">
      <style:paragraph-properties fo:text-align="justify" fo:margin-left="-0.019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249" style:parent-style-name="內文" style:family="paragraph">
      <style:paragraph-properties fo:text-align="justify" fo:margin-left="-0.01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6" style:parent-style-name="內文" style:family="paragraph">
      <style:paragraph-properties fo:text-align="justify" fo:margin-left="-0.019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0513in" style:use-optimal-row-height="false"/>
    </style:style>
    <style:style style:name="TableCell2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26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4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115%" fo:margin-left="-0.0194in">
        <style:tab-stops/>
      </style:paragraph-properties>
      <style:text-properties fo:color="#000000"/>
    </style:style>
    <style:style style:name="P274" style:parent-style-name="內文" style:family="paragraph">
      <style:paragraph-properties fo:line-height="115%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1229in" style:use-optimal-column-width="false"/>
    </style:style>
    <style:style style:name="TableColumn285" style:family="table-column">
      <style:table-column-properties style:column-width="1.4291in" style:use-optimal-column-width="false"/>
    </style:style>
    <style:style style:name="TableColumn286" style:family="table-column">
      <style:table-column-properties style:column-width="2.5361in" style:use-optimal-column-width="false"/>
    </style:style>
    <style:style style:name="TableColumn287" style:family="table-column">
      <style:table-column-properties style:column-width="2.475in" style:use-optimal-column-width="false"/>
    </style:style>
    <style:style style:name="Table283" style:family="table">
      <style:table-properties style:width="7.5631in" fo:margin-left="0in" table:align="center"/>
    </style:style>
    <style:style style:name="TableRow288" style:family="table-row">
      <style:table-row-properties style:min-row-height="0.1055in" style:use-optimal-row-height="false"/>
    </style:style>
    <style:style style:name="TableCell28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937in double #000000" style:border-line-width-top="0.0312in 0.0312in 0.0312in" fo:border-left="0.0416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2875in" style:use-optimal-row-height="false"/>
    </style:style>
    <style:style style:name="P2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416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3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4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5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6" style:family="table-row">
      <style:table-row-properties style:min-row-height="0.2819in" style:use-optimal-row-height="false"/>
    </style:style>
    <style:style style:name="TableCell30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line-height="0.15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826in" style:use-optimal-row-height="false"/>
    </style:style>
    <style:style style:name="TableCell3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P320" style:parent-style-name="內文" style:family="paragraph">
      <style:paragraph-properties fo:line-height="0.152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1" style:family="table-row">
      <style:table-row-properties style:min-row-height="0.5784in" style:use-optimal-row-height="false"/>
    </style:style>
    <style:style style:name="TableCell32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069in solid #000000" fo:border-left="0.0069in solid #000000" fo:border-bottom="0.0937in double #000000" style:border-line-width-bottom="0.0312in 0.0312in 0.0312in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P343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44" style:parent-style-name="預設段落字型" style:family="text">
      <style:text-properties style:font-name="標楷體" fo:font-size="26pt" style:font-size-asian="26pt" style:font-size-complex="26pt"/>
    </style:style>
    <style:style style:name="P345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8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大學-系所自聘-「研究生獎勵金勞僱型兼任助理」聘僱暨加保申請表</text:p>
            <text:p text:style-name="P18"><text:span text:style-name="T19">(</text:span><text:span text:style-name="T20">系所承辦人</text:span><text:span text:style-name="T21">於聘用前請先依聘用流程，至</text:span><text:span text:style-name="T22">myntu</text:span><text:span text:style-name="T23">「研究生獎勵金</text:span><text:span text:style-name="T24">_</text:span><text:span text:style-name="T25">用人系所自聘」系統登錄相關資料</text:span><text:span text:style-name="T26">)</text:span><text:span text:style-name="T27"><text:s text:c="46"/></text:span></text:p>
            <text:p text:style-name="P28"><text:span text:style-name="T29">112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用人單位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社會科學院公共事務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僱用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內文"><text:span text:style-name="T44">V</text:span><text:span text:style-name="T45">新僱</text:span><text:span text:style-name="T46"><text:s/></text:span><text:span text:style-name="T47"><text:s text:c="14"/>□</text:span><text:span text:style-name="T48">續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職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<text:span text:style-name="T54">□</text:span><text:span text:style-name="T55">教學助理</text:span><text:span text:style-name="T56">(</text:span><text:span text:style-name="T57">碩</text:span><text:span text:style-name="T58">-</text:span><text:span text:style-name="T59">研究生獎勵金</text:span><text:span text:style-name="T60">) <text:s text:c="13"/></text:span><text:span text:style-name="T61">□</text:span><text:span text:style-name="T62">教學助理</text:span><text:span text:style-name="T63">(</text:span><text:span text:style-name="T64">博</text:span><text:span text:style-name="T65">-</text:span><text:span text:style-name="T66">研究生獎勵金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審查編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【短期人員經費檢核系統審核端】審核通過後，產出審查編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經費代碼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112TT348</text:p>
          </table:table-cell>
          <table:covered-table-cell/>
          <table:covered-table-cell/>
          <table:table-cell table:style-name="TableCell80" table:number-columns-spanned="2">
            <text:p text:style-name="P81">費用別</text:p>
          </table:table-cell>
          <table:covered-table-cell/>
          <table:table-cell table:style-name="TableCell82" table:number-columns-spanned="3">
            <text:p text:style-name="P83">公事所112研究生獎勵金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工作內容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教材準備、教學設備處理、課程參與、作業批改及其他課程相關事務之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約定事項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<text:span text:style-name="T94">一、</text:span><text:span text:style-name="T95">教學助理每門課月支酬金新台幣</text:span><text:span text:style-name="T96">4,000</text:span><text:span text:style-name="T97">元，本人共申請</text:span><text:span text:style-name="T98"><text:s text:c="7"/></text:span><text:span text:style-name="T99">門，總計月薪新台幣</text:span><text:span text:style-name="T100"><text:s text:c="16"/></text:span><text:span text:style-name="T101">元</text:span><text:span text:style-name="T102">。</text:span></text:p>
            <text:p text:style-name="P103">二、研究生在學期間，如違反校規受記小過以上處分（處分確定之次月起未滿1年）者，不得申請及受領本獎勵金。</text:p>
            <text:p text:style-name="P104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僱用期限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內文"><text:span text:style-name="T110">自</text:span><text:span text:style-name="T111">112</text:span><text:span text:style-name="T112">年</text:span><text:span text:style-name="T113">9</text:span><text:span text:style-name="T114">月</text:span><text:span text:style-name="T115">1</text:span><text:span text:style-name="T116">日</text:span><text:span text:style-name="T117"><text:s/></text:span><text:span text:style-name="T118">起至</text:span><text:span text:style-name="T119">112</text:span><text:span text:style-name="T120">年</text:span><text:span text:style-name="T121">12</text:span><text:span text:style-name="T122">月</text:span><text:span text:style-name="T123">31</text:span><text:span text:style-name="T124">日止</text:span><text:span text:style-name="T125"><text:s/></text:span><text:span text:style-name="T126"><text:s/></text:span><text:span text:style-name="T127">(</text:span><text:span text:style-name="T128">完成聘僱程序後進用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基本資料</text:p>
          </table:table-cell>
          <table:table-cell table:style-name="TableCell133" table:number-columns-spanned="3">
            <text:p text:style-name="P134">姓　　名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身分證字號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學<text:s text:c="4"/>號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子信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身心障礙</text:span></text:p>
          </table:table-cell>
          <table:table-cell table:style-name="TableCell159">
            <text:p text:style-name="P160"><text:span text:style-name="T161">□</text:span><text:span text:style-name="T162">是，效期：</text:span></text:p>
            <text:p text:style-name="P163"><text:span text:style-name="T164">□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戶籍地址</text:p>
          </table:table-cell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出生年月日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國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非本國籍生是否持有工作許可證(僱用期間工作證需接續有效)</text:p>
          </table:table-cell>
          <table:covered-table-cell/>
          <table:table-cell table:style-name="TableCell184" table:number-columns-spanned="2">
            <text:p text:style-name="P185"><text:span text:style-name="T186">□</text:span><text:span text:style-name="T187">是，效期：</text:span></text:p>
            <text:p text:style-name="P188"><text:span text:style-name="T189">□</text:span><text:span text:style-name="T190">否</text:span><text:span text:style-name="T191">(</text:span><text:span text:style-name="T192">須先申請</text:span><text:span text:style-name="T193">)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V</text:span><text:span text:style-name="T198">勞保</text:span></text:p>
          </table:table-cell>
          <table:covered-table-cell/>
          <table:table-cell table:style-name="TableCell199" table:number-columns-spanned="11">
            <text:p text:style-name="P200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X</text:span><text:span text:style-name="T205">健保</text:span></text:p>
          </table:table-cell>
          <table:covered-table-cell/>
          <table:table-cell table:style-name="TableCell206" table:number-columns-spanned="11">
            <text:p text:style-name="P207"><text:span text:style-name="T208">每週工作時數</text:span><text:span text:style-name="T209">未滿</text:span><text:span text:style-name="T210">12</text:span><text:span text:style-name="T211">小時</text:span><text:span text:style-name="T212">，本校不為其加保健保。短期工作不超過</text:span><text:span text:style-name="T213">3</text:span><text:span text:style-name="T214">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HTML預設格式"><text:span text:style-name="T217">□<text:s/></text:span><text:span text:style-name="T218">自提勞退</text:span><text:span text:style-name="T219"><text:s text:c="4"/></text:span><text:span text:style-name="T220">% (1% ~ 6%</text:span><text:span text:style-name="T221">，</text:span><text:span text:style-name="T222">不適用者無須填寫</text:span><text:span text:style-name="T223">)</text:span><text:span text:style-name="T224"><text:s/></text:span></text:p>
            <text:p text:style-name="HTML預設格式"><text:span text:style-name="T225">1.</text:span><text:span text:style-name="T226">雇主固定提繳</text:span><text:span text:style-name="T227">6%</text:span><text:span text:style-name="T228">，此處僅填個人自願提繳，</text:span><text:span text:style-name="T229">不提繳請空白</text:span><text:span text:style-name="T230">。</text:span><text:span text:style-name="T231">2.</text:span><text:span text:style-name="T232">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應備文件：身分證影本（本國籍）；居留證影本及工作許可證影本（外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身分別註記</text:p>
          </table:table-cell>
          <table:covered-table-cell/>
          <table:covered-table-cell/>
          <table:table-cell table:style-name="TableCell239" table:number-columns-spanned="10">
            <text:p text:style-name="P240">□與本國籍人士結婚之外國人(請檢附戶籍資料影本)</text:p>
            <text:p text:style-name="P241">□持有永久居留證之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兼任助理</text:p>
            <text:p text:style-name="P245">(簽名欄)</text:p>
          </table:table-cell>
          <table:covered-table-cell/>
          <table:covered-table-cell/>
          <table:table-cell table:style-name="TableCell246" table:number-columns-spanned="10">
            <text:p text:style-name="P247">相關訊息已建置於本校網站首頁下方「公開校務」項下之「獎助生及兼任助理專區」。</text:p>
            <text:p text:style-name="P248">本人另已申請□教務處-教學助理□研發處-勞僱型研究助理□其他。</text:p>
            <text:p text:style-name="P249"><text:span text:style-name="T250">本人僅申請</text:span><text:span text:style-name="T251">□</text:span><text:span text:style-name="T252">研究生獎勵金</text:span><text:span text:style-name="T253">-</text:span><text:span text:style-name="T254">勞僱型兼任助理。</text:span><text:span text:style-name="T255"><text:s text:c="36"/></text:span></text:p>
            <text:p text:style-name="P256"><text:span text:style-name="T257">申請人簽名</text:span><text:span text:style-name="T258">: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授課教師</text:p>
            <text:p text:style-name="P263">(簽名欄)</text:p>
          </table:table-cell>
          <table:covered-table-cell/>
          <table:covered-table-cell/>
          <table:table-cell table:style-name="TableCell264" table:number-columns-spanned="10">
            <text:p text:style-name="P265"><text:span text:style-name="T266">課程名稱：</text:span><text:span text:style-name="T267"><text:s text:c="65"/></text:span><text:span text:style-name="T268"><text:s/></text:span><text:span text:style-name="T269"><text:s/></text:span><text:span text:style-name="T270">授課教師簽名</text:span><text:span text:style-name="T271">:</text:span><text:span text:style-name="T272"><text:s text:c="24"/></text:span></text:p>
            <text:p text:style-name="P273"/>
            <text:p text:style-name="P274"><text:span text:style-name="T275">課程名稱：</text:span><text:span text:style-name="T276"><text:s text:c="65"/></text:span><text:span text:style-name="T277"><text:s/></text:span><text:span text:style-name="T278"><text:s/></text:span><text:span text:style-name="T279">授課教師簽名</text:span><text:span text:style-name="T280">:</text:span><text:span text:style-name="T28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承辦人</text:p>
          </table:table-cell>
          <table:table-cell table:style-name="TableCell291" table:number-rows-spanned="2">
            <text:p text:style-name="P292"/>
          </table:table-cell>
          <table:table-cell table:style-name="TableCell293" table:number-columns-spanned="2">
            <text:p text:style-name="P294"><text:s text:c="5"/>會<text:s/>辦<text:s/>單<text:s/>位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4">
            <text:p text:style-name="P299">人事室(勞健保業務)</text:p>
          </table:table-cell>
          <table:table-cell table:style-name="TableCell300" table:number-rows-spanned="4">
            <text:p text:style-name="P301">一、接續流程：</text:p>
            <text:p text:style-name="P302">(一)本申請表交還系所。</text:p>
            <text:p text:style-name="P303">(二)遇契約書(兩份)併同本申請表提出之情形，請轉送文書組用印(再交還系所)。</text:p>
            <text:p text:style-name="P304"/>
            <text:p text:style-name="P305">二、勞健保及勞退金相關疑義，請逕洽人事室綜合業務組。(分機：69941~69943、61888~61889)</text:p>
          </table:table-cell>
        </table:table-row>
        <table:table-row table:style-name="TableRow306">
          <table:table-cell table:style-name="TableCell307">
            <text:p text:style-name="P308">聯絡電話</text:p>
          </table:table-cell>
          <table:table-cell table:style-name="TableCell309">
            <text:p text:style-name="P310">3366-8453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系所用人</text:p>
            <text:p text:style-name="P316">單位主管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院長(決行)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p text:style-name="P328">注意事項：</text:p>
      <text:p text:style-name="P329"><text:span text:style-name="T330">一、擬僱用人員如為外國學生、僑生及華裔學生，須先取得工作許可證，並於許可期間內聘僱，除寒暑假外，</text:span><text:span text:style-name="T331">每星期最長時數為</text:span><text:span text:style-name="T332">20</text:span><text:span text:style-name="T333">小時</text:span><text:span text:style-name="T334">。</text:span></text:p>
      <text:p text:style-name="P335">二、如已在本校任他職並參加勞健保，再兼任本次職務者，需檢附「經費分攤同意書」(請至：人事室網頁\常用表單\綜合業務組下載)</text:p>
      <text:p text:style-name="P336"><text:span text:style-name="T337">三、為確保被保險人權益，請於到職日前填送本表至人事室綜合業務組辦理加保事宜。</text:span><text:span text:style-name="T338">如於到職日後送件者，以申請表送達人事室收件當日辦理投保</text:span><text:span text:style-name="T339"><text:s/>(</text:span><text:span text:style-name="T340">依規定勞保不得追溯加保</text:span><text:span text:style-name="T341">)<text:s/></text:span><text:span text:style-name="T342">。未依規定辦理致影響個人權益，概由用人單位及被保險人自行負擔。</text:span></text:p>
      <text:p text:style-name="P343"><text:span text:style-name="T344"><draw:g draw:z-index="251657728" draw:name="畫布 2" draw:id="id5" draw:style-name="a5" text:anchor-type="paragraph"><svg:title/><svg:desc/><draw:custom-shape svg:x="-0.01737in" svg:y="1.5801in" svg:width="3.47431in" svg:height="2.21134in" draw:id="id0" draw:style-name="a0" draw:name="Rectangle 4"><svg:title/><svg:desc/><text:list text:style-name="LFO2" text:continue-numbering="true"><text:list-item><text:p text:style-name="P345">國民身分證影本</text:p></text:list-item></text:list><text:p text:style-name="P346">（或居留證影本）</text:p><text:p text:style-name="P347">正面</text:p><draw:enhanced-geometry draw:type="non-primitive" svg:viewBox="0 0 21600 21600" draw:enhanced-path="M 0 0 L 21600 0 21600 21600 0 21600 Z N"/></draw:custom-shape><draw:custom-shape svg:x="3.4625in" svg:y="1.5801in" svg:width="3.47431in" svg:height="2.21134in" draw:id="id1" draw:style-name="a1" draw:name="Rectangle 5"><svg:title/><svg:desc/><text:list text:style-name="LFO2" text:continue-numbering="true"><text:list-item><text:p text:style-name="P348">國民身分證影本</text:p></text:list-item></text:list><text:p text:style-name="P349">（或居留證影本）</text:p><text:p text:style-name="P350">反面</text:p><draw:enhanced-geometry draw:type="non-primitive" svg:viewBox="0 0 21600 21600" draw:enhanced-path="M 0 0 L 21600 0 21600 21600 0 21600 Z N"/></draw:custom-shape><draw:custom-shape svg:x="0.78472in" svg:y="0.82083in" svg:width="5.07917in" svg:height="0.6637in" draw:id="id2" draw:style-name="a2" draw:name="Rectangle 6"><svg:title/><svg:desc/><text:p text:style-name="P351">身分相關證件影本黏貼處</text:p><draw:enhanced-geometry draw:type="non-primitive" svg:viewBox="0 0 21600 21600" draw:enhanced-path="M 0 0 L 21600 0 21600 21600 0 21600 Z N"/></draw:custom-shape><draw:custom-shape svg:x="-0.02292in" svg:y="3.7765in" svg:width="3.47431in" svg:height="2.21134in" draw:id="id3" draw:style-name="a3" draw:name="Rectangle 7"><svg:title/><svg:desc/><text:p text:style-name="P352">身心障礙手冊影本</text:p><text:p text:style-name="P353">正面</text:p><text:p text:style-name="P354">（無則免附）</text:p><text:p text:style-name="P355"/><draw:enhanced-geometry draw:type="non-primitive" svg:viewBox="0 0 21600 21600" draw:enhanced-path="M 0 0 L 21600 0 21600 21600 0 21600 Z N"/></draw:custom-shape><draw:custom-shape svg:x="3.45694in" svg:y="3.79144in" svg:width="3.47431in" svg:height="2.21134in" draw:id="id4" draw:style-name="a4" draw:name="Rectangle 8"><svg:title/><svg:desc/><text:p text:style-name="P356">身心障礙手冊影本</text:p><text:p text:style-name="P357">反面</text:p><text:p text:style-name="P358">（無則免附）</text:p><text:p text:style-name="P359"/><draw:enhanced-geometry draw:type="non-primitive" svg:viewBox="0 0 21600 21600" draw:enhanced-path="M 0 0 L 21600 0 21600 21600 0 21600 Z N"/></draw:custom-shape></draw:g></text:span><text:span text:style-name="T360">四、</text:span><text:span text:style-name="T361">如聘僱期間中途離職或聘僱期限屆滿不再續聘者，務必自行通知被保險人至遲於離職前</text:span><text:span text:style-name="T362">1</text:span><text:span text:style-name="T363">日至校總區人事室綜合業務組辦理退保手續</text:span><text:span text:style-name="T364">。未依規定辦理異動或退保，致本校未能即時通知勞保局退保，期間衍生應繳保費</text:span><text:span text:style-name="T365">(</text:span><text:span text:style-name="T366">含個人及雇主負擔</text:span><text:span text:style-name="T367">)</text:span><text:span text:style-name="T368">，</text:span><text:span text:style-name="T369">由被保險人、用人單位自行負擔</text:span><text:span text:style-name="T3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僱用工讀生申請表</dc:title>
    <dc:subject/>
    <meta:initial-creator>smart</meta:initial-creator>
    <dc:creator>user</dc:creator>
    <meta:creation-date>2023-08-14T06:56:00Z</meta:creation-date>
    <dc:date>2023-08-14T06:56:00Z</dc:date>
    <meta:print-date>2021-08-17T02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