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Standard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asian="Times New Roman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Times New Roman" fo:font-weight="bold" style:font-weight-asian="bold"/>
    </style:style>
    <style:style style:name="T19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49" style:family="table-column">
      <style:table-column-properties style:column-width="1.9444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1.2222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Column53" style:family="table-column">
      <style:table-column-properties style:column-width="1.6944in" style:use-optimal-column-width="false"/>
    </style:style>
    <style:style style:name="Table48" style:family="table">
      <style:table-properties style:width="7.5972in" fo:margin-left="0in" table:align="center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4673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line-height-at-least="0.0833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Times New Roman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83" style:parent-style-name="預設段落字型" style:family="text">
      <style:text-properties style:font-name-asian="Times New Roman" fo:font-weight="bold" style:font-weight-asian="bold" fo:font-size="8pt" style:font-size-asian="8pt" style:font-size-complex="8pt" fo:background-color="#FFFF00"/>
    </style:style>
    <style:style style:name="P84" style:parent-style-name="Standard" style:family="paragraph">
      <style:paragraph-properties style:line-height-at-least="0.0833in"/>
    </style:style>
    <style:style style:name="T85" style:parent-style-name="預設段落字型" style:family="text">
      <style:text-properties style:font-name-asian="Times New Roman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-asian="Times New Roman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style:font-name-asian="Times New Roman" fo:font-size="8pt" style:font-size-asian="8pt" style:font-size-complex="8pt"/>
    </style:style>
    <style:style style:name="T9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0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01" style:parent-style-name="預設段落字型" style:family="text">
      <style:text-properties style:font-name-asian="Times New Roman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3583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Times New Roman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0.7652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Times New Roman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17" style:parent-style-name="預設段落字型" style:family="text">
      <style:text-properties style:font-name-asian="Times New Roman" fo:font-size="11pt" style:font-size-asian="11pt" style:font-size-complex="11pt"/>
    </style:style>
    <style:style style:name="TableRow118" style:family="table-row">
      <style:table-row-properties style:min-row-height="1.76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Times New Roman" fo:font-size="10pt" style:font-size-asian="10pt" style:font-size-complex="10pt"/>
    </style:style>
    <style:style style:name="P126" style:parent-style-name="Standard" style:family="paragraph">
      <style:paragraph-properties style:line-height-at-least="0in"/>
      <style:text-properties style:font-name-asian="標楷體" fo:font-weight="bold" style:font-weight-asian="bold" fo:font-style="italic" style:font-style-asian="italic" fo:font-size="8pt" style:font-size-asian="8pt" style:font-size-complex="8pt" style:language-asian="zh" style:country-asian="HK"/>
    </style:style>
    <style:style style:name="P127" style:parent-style-name="Standard" style:family="paragraph">
      <style:paragraph-properties style:line-height-at-least="0in"/>
      <style:text-properties style:font-name-asian="標楷體" fo:font-style="italic" style:font-style-asian="italic" fo:font-size="8pt" style:font-size-asian="8pt" style:font-size-complex="8pt"/>
    </style:style>
    <style:style style:name="P128" style:parent-style-name="Standard" style:family="paragraph">
      <style:paragraph-properties style:line-height-at-least="0in"/>
      <style:text-properties style:font-name-asian="標楷體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style:line-height-at-least="0in"/>
      <style:text-properties style:font-name-asian="標楷體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style:line-height-at-least="0in"/>
      <style:text-properties style:font-name-asian="標楷體" fo:font-weight="bold" style:font-weight-asian="bold" fo:font-style="italic" style:font-style-asian="italic" fo:font-size="8pt" style:font-size-asian="8pt" style:font-size-complex="8pt" style:language-asian="zh" style:country-asian="HK"/>
    </style:style>
    <style:style style:name="P131" style:parent-style-name="Standard" style:family="paragraph">
      <style:paragraph-properties style:line-height-at-least="0in"/>
      <style:text-properties style:font-name-asian="標楷體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style:line-height-at-least="0in"/>
      <style:text-properties style:font-name-asian="標楷體" fo:font-style="italic" style:font-style-asian="italic" fo:font-size="8pt" style:font-size-asian="8pt" style:font-size-complex="8pt"/>
    </style:style>
    <style:style style:name="P133" style:parent-style-name="Standard" style:family="paragraph">
      <style:paragraph-properties style:line-height-at-least="0in"/>
      <style:text-properties style:font-name-asian="標楷體" fo:font-style="italic" style:font-style-asian="italic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Times New Roman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-asian="標楷體" fo:font-style="italic" style:font-style-asian="italic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-asian="標楷體" fo:font-style="italic" style:font-style-asian="italic"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style:font-name-asian="標楷體" fo:font-style="italic" style:font-style-asian="italic" fo:font-size="8pt" style:font-size-asian="8pt" style:font-size-complex="8pt"/>
    </style:style>
    <style:style style:name="P144" style:parent-style-name="Standard" style:family="paragraph">
      <style:paragraph-properties fo:text-align="justify"/>
      <style:text-properties style:font-name-asian="標楷體" fo:font-style="italic" style:font-style-asian="italic" fo:font-size="8pt" style:font-size-asian="8pt" style:font-size-complex="8pt"/>
    </style:style>
    <style:style style:name="P145" style:parent-style-name="Standard" style:family="paragraph">
      <style:paragraph-properties fo:text-align="justify"/>
      <style:text-properties style:font-name-asian="標楷體" fo:font-style="italic" style:font-style-asian="italic" fo:font-size="8pt" style:font-size-asian="8pt" style:font-size-complex="8pt"/>
    </style:style>
    <style:style style:name="P146" style:parent-style-name="Standard" style:family="paragraph">
      <style:paragraph-properties fo:text-align="justify"/>
      <style:text-properties style:font-name-asian="標楷體" fo:font-style="italic" style:font-style-asian="italic" fo:font-size="8pt" style:font-size-asian="8pt" style:font-size-complex="8pt"/>
    </style:style>
    <style:style style:name="TableRow147" style:family="table-row">
      <style:table-row-properties style:min-row-height="1.76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Times New Roman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Times New Roman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Times New Roma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Times New Roman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Times New Roman" fo:font-size="11pt" style:font-size-asian="11pt" style:font-size-complex="11pt"/>
    </style:style>
    <style:style style:name="T189" style:parent-style-name="預設段落字型" style:family="text">
      <style:text-properties style:font-name-asian="Times New Roman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-asian="Times New Roman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2.5527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Times New Roman" fo:font-size="14pt" style:font-size-asian="14pt" style:font-size-complex="14pt"/>
    </style:style>
    <style:style style:name="P205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07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1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P212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</style:style>
    <style:style style:name="T21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1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17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18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19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0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1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2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3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7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228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P230" style:parent-style-name="Standard" style:list-style-name="WW8Num1" style:family="paragraph">
      <style:paragraph-properties style:line-height-at-least="0in"/>
      <style:text-properties style:font-name-asian="標楷體" fo:color="#FF0000" fo:font-size="10pt" style:font-size-asian="10pt" style:font-size-complex="10pt" fo:background-color="#FFFF00"/>
    </style:style>
    <style:style style:name="P231" style:parent-style-name="Standard" style:family="paragraph">
      <style:paragraph-properties style:line-height-at-least="0in" fo:margin-left="0.2479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35" style:parent-style-name="Standard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Times New Roman" fo:color="#FF0000"/>
    </style:style>
    <style:style style:name="P238" style:parent-style-name="Standard" style:family="paragraph">
      <style:paragraph-properties style:snap-to-layout-grid="false"/>
      <style:text-properties style:font-name-asian="標楷體"/>
    </style:style>
    <style:style style:name="P239" style:parent-style-name="Standard" style:family="paragraph">
      <style:paragraph-properties style:snap-to-layout-grid="false"/>
      <style:text-properties style:font-name-asian="標楷體"/>
    </style:style>
    <style:style style:name="P240" style:parent-style-name="Standard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/>
    </style:style>
    <style:style style:name="P242" style:parent-style-name="Standard" style:family="paragraph">
      <style:paragraph-properties style:snap-to-layout-grid="false"/>
      <style:text-properties style:font-name-asian="標楷體"/>
    </style:style>
    <style:style style:name="P243" style:parent-style-name="Standard" style:family="paragraph">
      <style:paragraph-properties style:snap-to-layout-grid="false"/>
      <style:text-properties style:font-name-asian="標楷體"/>
    </style:style>
    <style:style style:name="P244" style:parent-style-name="Standard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family="paragraph">
      <style:paragraph-properties style:snap-to-layout-grid="false"/>
      <style:text-properties style:font-name-asian="標楷體"/>
    </style:style>
    <style:style style:name="P247" style:parent-style-name="Standard" style:family="paragraph">
      <style:paragraph-properties style:snap-to-layout-grid="false"/>
      <style:text-properties style:font-name-asian="標楷體"/>
    </style:style>
    <style:style style:name="P248" style:parent-style-name="Standard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/>
    </style:style>
    <style:style style:name="P250" style:parent-style-name="Standard" style:family="paragraph">
      <style:paragraph-properties style:snap-to-layout-grid="false"/>
      <style:text-properties style:font-name-asian="標楷體"/>
    </style:style>
    <style:style style:name="P251" style:parent-style-name="Standard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Row252" style:family="table-row">
      <style:table-row-properties style:min-row-height="1.270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6" style:parent-style-name="Standard" style:family="paragraph">
      <style:paragraph-properties style:snap-to-layout-grid="false"/>
    </style:style>
    <style:style style:name="T2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0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2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4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6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268" style:parent-style-name="Standard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73" style:parent-style-name="Standard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P276" style:parent-style-name="Standard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Times New Roman" fo:font-size="14pt" style:font-size-asian="14pt" style:font-size-complex="14pt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P290" style:parent-style-name="Standard" style:family="paragraph">
      <style:paragraph-properties style:snap-to-layout-grid="false"/>
    </style:style>
    <style:style style:name="T291" style:parent-style-name="預設段落字型" style:family="text">
      <style:text-properties style:font-name="新細明體" style:font-name-asian="新細明體" style:font-name-complex="新細明體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293" style:parent-style-name="Standard" style:family="paragraph">
      <style:paragraph-properties style:snap-to-layout-grid="false"/>
    </style:style>
    <style:style style:name="T294" style:parent-style-name="預設段落字型" style:family="text">
      <style:text-properties style:font-name="新細明體, PMingLiU" style:font-name-complex="新細明體, PMingLiU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fo:background-color="#FFFF00"/>
    </style:style>
    <style:style style:name="T304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style:snap-to-layout-grid="false"/>
    </style:style>
    <style:style style:name="T311" style:parent-style-name="預設段落字型" style:family="text">
      <style:text-properties style:font-name="新細明體" style:font-name-asian="新細明體" style:font-name-complex="新細明體"/>
    </style:style>
    <style:style style:name="T312" style:parent-style-name="預設段落字型" style:family="text">
      <style:text-properties style:font-name="標楷體" style:font-name-asian="標楷體" style:font-name-complex="標楷體" fo:background-color="#FFFF00"/>
    </style:style>
    <style:style style:name="T313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319" style:parent-style-name="Standard" style:family="paragraph">
      <style:paragraph-properties style:snap-to-layout-grid="false"/>
    </style:style>
    <style:style style:name="T320" style:parent-style-name="預設段落字型" style:family="text">
      <style:text-properties style:font-name="新細明體" style:font-name-asian="新細明體" style:font-name-complex="新細明體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326" style:parent-style-name="Standard" style:family="paragraph">
      <style:paragraph-properties style:snap-to-layout-grid="false"/>
    </style:style>
    <style:style style:name="T327" style:parent-style-name="預設段落字型" style:family="text">
      <style:text-properties style:font-name="新細明體, PMingLiU" style:font-name-complex="新細明體, PMingLiU"/>
    </style:style>
    <style:style style:name="T328" style:parent-style-name="預設段落字型" style:family="text">
      <style:text-properties style:font-name="新細明體, PMingLiU" style:font-name-complex="新細明體, PMingLiU" fo:background-color="#FFFF00"/>
    </style:style>
    <style:style style:name="T329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30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3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style:snap-to-layout-grid="false"/>
    </style:style>
    <style:style style:name="T344" style:parent-style-name="預設段落字型" style:family="text">
      <style:text-properties style:font-name="新細明體, PMingLiU" style:font-name-complex="新細明體, PMingLiU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style:snap-to-layout-grid="false"/>
    </style:style>
    <style:style style:name="T349" style:parent-style-name="預設段落字型" style:family="text">
      <style:text-properties style:font-name="新細明體, PMingLiU" style:font-name-complex="新細明體, PMingLiU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Standard" style:family="paragraph">
      <style:paragraph-properties style:snap-to-layout-grid="false"/>
    </style:style>
    <style:style style:name="T352" style:parent-style-name="預設段落字型" style:family="text">
      <style:text-properties style:font-name="新細明體, PMingLiU" style:font-name-complex="新細明體, PMingLiU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Standard" style:family="paragraph">
      <style:paragraph-properties style:snap-to-layout-grid="false"/>
    </style:style>
    <style:style style:name="T357" style:parent-style-name="預設段落字型" style:family="text">
      <style:text-properties style:font-name="新細明體, PMingLiU" style:font-name-complex="新細明體, PMingLiU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style:snap-to-layout-grid="false"/>
    </style:style>
    <style:style style:name="T360" style:parent-style-name="預設段落字型" style:family="text">
      <style:text-properties style:font-name="新細明體, PMingLiU" style:font-name-complex="新細明體, PMingLiU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大學</text:span><text:span text:style-name="T3"><text:s text:c="2"/></text:span></text:p>
      <text:p text:style-name="P4"><text:span text:style-name="T5">學生生活學習助學金申請書</text:span></text:p>
      <text:p text:style-name="P6"><text:span text:style-name="T7"><text:s text:c="2"/></text:span><text:span text:style-name="T8">11</text:span><text:span text:style-name="T9">2</text:span><text:span text:style-name="T10">學年度</text:span><text:span text:style-name="T11"><text:s/></text:span><text:span text:style-name="T12">第</text:span><text:span text:style-name="T13">1</text:span><text:span text:style-name="T14">學期</text:span></text:p>
      <text:p text:style-name="P15"><text:span text:style-name="T16">※</text:span><text:span text:style-name="T17">公文流程</text:span><text:span text:style-name="T18">:<text:s/></text:span><text:span text:style-name="T19">(</text:span><text:span text:style-name="T20">本地生</text:span><text:span text:style-name="T21">)</text:span><text:span text:style-name="T22">學習單位</text:span><text:span text:style-name="T23"><text:s/>→</text:span><text:span text:style-name="T24">一級單位</text:span></text:p>
      <text:p text:style-name="P25"><text:span text:style-name="T26"><text:s text:c="14"/></text:span><text:span text:style-name="T27">(</text:span><text:span text:style-name="T28">僑生</text:span><text:span text:style-name="T29">)</text:span><text:span text:style-name="T30"><text:s/></text:span><text:span text:style-name="T31">學習單位</text:span><text:span text:style-name="T32"><text:s/>→</text:span><text:span text:style-name="T33">僑陸組</text:span><text:span text:style-name="T34">(</text:span><text:span text:style-name="T35">審核是否為經濟弱勢生</text:span><text:span text:style-name="T36">)</text:span><text:span text:style-name="T37">→</text:span><text:span text:style-name="T38">學習單位所屬之一級單位</text:span><text:span text:style-name="T39"><text:s text:c="2"/></text:span><text:span text:style-name="T40"><text:s text:c="3"/></text:span><text:span text:style-name="T41">民國</text:span><text:span text:style-name="T42">108</text:span><text:span text:style-name="T43">年</text:span><text:span text:style-name="T44">8</text:span><text:span text:style-name="T45">月</text:span><text:span text:style-name="T46">8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Standard"><text:span text:style-name="T56">姓名：</text:span></text:p>
          </table:table-cell>
          <table:table-cell table:style-name="TableCell57">
            <text:p text:style-name="P58">年級：</text:p>
          </table:table-cell>
          <table:table-cell table:style-name="TableCell59" table:number-columns-spanned="2">
            <text:p text:style-name="Standard"><text:span text:style-name="T60">性別：</text:span></text:p>
          </table:table-cell>
          <table:covered-table-cell/>
          <table:table-cell table:style-name="TableCell61">
            <text:p text:style-name="P62">手機：</text:p>
          </table:table-cell>
        </table:table-row>
        <table:table-row table:style-name="TableRow63">
          <table:table-cell table:style-name="TableCell64">
            <text:p text:style-name="Standard"><text:span text:style-name="T65">學系（所）：</text:span><text:span text:style-name="T66">公共事務研究所</text:span></text:p>
          </table:table-cell>
          <table:table-cell table:style-name="TableCell67">
            <text:p text:style-name="Standard"><text:span text:style-name="T68">學號：</text:span></text:p>
          </table:table-cell>
          <table:table-cell table:style-name="TableCell69" table:number-columns-spanned="3">
            <text:p text:style-name="Standard"><text:span text:style-name="T70">電子信箱：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前一學期</text:span><text:span text:style-name="T75">平均學業成績</text:span><text:span text:style-name="T76">(</text:span><text:span text:style-name="T77">GPA</text:span><text:span text:style-name="T78">）</text:span><text:span text:style-name="T79">：</text:span><text:span text:style-name="T80"><text:s text:c="3"/></text:span><text:span text:style-name="T81"><text:s text:c="6"/>(</text:span><text:span text:style-name="T82">檢附前學期成績單</text:span><text:span text:style-name="T83">)</text:span></text:p>
            <text:p text:style-name="P84"><text:span text:style-name="T85">(</text:span><text:span text:style-name="T86">註：達</text:span><text:span text:style-name="T87">60</text:span><text:span text:style-name="T88">分或</text:span><text:span text:style-name="T89">GPA1.7</text:span><text:span text:style-name="T90">；新生及轉學生除外。</text:span><text:span text:style-name="T91">)</text:span></text:p>
          </table:table-cell>
          <table:covered-table-cell/>
          <table:table-cell table:style-name="TableCell92" table:number-columns-spanned="3" table:number-rows-spanned="3">
            <text:p text:style-name="P93"><text:span text:style-name="T94">家庭狀況簡述</text:span><text:span text:style-name="T95">(</text:span><text:span text:style-name="T96">含本籍生家庭年所得總額數</text:span><text:span text:style-name="T97">-</text:span><text:span text:style-name="T98">檢附前學期成績單、父、母、本人暨配偶最近一年度國稅局綜合所得稅各類所得資料清單及</text:span><text:span text:style-name="T99">3</text:span><text:span text:style-name="T100">個月內戶籍謄本</text:span><text:span text:style-name="T101">)</text:span><text:span text:style-name="T102">：</text:span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Standard"><text:span text:style-name="T106">身分勾選：</text:span><text:span text:style-name="T107">□</text:span><text:span text:style-name="T108">具中華民國國籍</text:span><text:span text:style-name="T109"><text:s/></text:span><text:span text:style-name="T110">□</text:span><text:span text:style-name="T111">僑生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Standard"><text:span text:style-name="T114">出生年月日：＿＿年＿＿月＿＿日</text:span><text:span text:style-name="T115"><text:s/>(</text:span><text:span text:style-name="T116">非在職生</text:span><text:span text:style-name="T117">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服務學習內容及學習成效</text:span><text:span text:style-name="T122">：</text:span><text:span text:style-name="T123">(</text:span><text:span text:style-name="T124">由學習單位填寫</text:span><text:span text:style-name="T125">)</text:span></text:p>
            <text:p text:style-name="P126">服務學習內容：</text:p>
            <text:p text:style-name="P127">1.公文公務傳遞、信件處理、資料及環境整理。</text:p>
            <text:p text:style-name="P128">2.協助辦理本系各項活動、會議。</text:p>
            <text:p text:style-name="P129">3.臨時交辦事項。</text:p>
            <text:p text:style-name="P130">學習成效：</text:p>
            <text:p text:style-name="P131">1.透過公文公務傳遞、處理信件、資料及環境整理，熟悉校內行政運作、行政流程及文書處理，培養未來進入職場應具備的基本能力及態度。</text:p>
            <text:p text:style-name="P132">2.經由協助會議及活動辦理等，學習做人做事的方法，以提升團隊合作能力，並藉由實務經驗，培養未來職場競爭能力。</text:p>
            <text:p text:style-name="P133">3.搭配臨時交辦事項，訓練同學臨危不亂的應變能力。</text:p>
          </table:table-cell>
          <table:covered-table-cell/>
          <table:table-cell table:style-name="TableCell134" table:number-columns-spanned="3">
            <text:p text:style-name="P135"><text:span text:style-name="T136">相關規定</text:span><text:span text:style-name="T137">：</text:span><text:span text:style-name="T138">(</text:span><text:span text:style-name="T139">由學習單位填寫</text:span><text:span text:style-name="T140">)</text:span></text:p>
            <text:p text:style-name="P141">1.出席期初說明會。</text:p>
            <text:p text:style-name="P142">2.每月應參與生活學習活動，未參與次月起不予核發助學金。</text:p>
            <text:p text:style-name="P143">3.期末繳交知識講堂觀賞心得及反思報告。</text:p>
            <text:p text:style-name="P144">4.生活學習時數：每週不超過8小時為原則，每月以30小時為上限。</text:p>
            <text:p text:style-name="P145">5.期末進行考核，作為下學期是否核發助學金之依據。</text:p>
            <text:p text:style-name="P146">6.未盡事項依本校學生生活學習助學金設置要點規定辦理。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Standard"><text:span text:style-name="T149">學習單位審核意見：</text:span><text:span text:style-name="T150">（需符合本助學金設置要點第四點之規定；僑生請加會僑陸組表示意見後，再送一級單位。）</text:span></text:p>
            <text:p text:style-name="P151"><text:span text:style-name="T152">□</text:span><text:span text:style-name="T153">本籍生</text:span><text:span text:style-name="T154"><text:s/></text:span><text:span text:style-name="T155">經查學生家庭所得</text:span><text:span text:style-name="T156"><text:s text:c="7"/></text:span><text:span text:style-name="T157">萬元。</text:span><text:span text:style-name="T158"><text:s text:c="60"/></text:span></text:p>
            <text:p text:style-name="P159"><text:span text:style-name="T160"><text:s text:c="2"/>□</text:span><text:span text:style-name="T161">所得</text:span><text:span text:style-name="T162">低於</text:span><text:span text:style-name="T163">70</text:span><text:span text:style-name="T164">萬元。</text:span></text:p>
            <text:p text:style-name="P165"><text:span text:style-name="T166"><text:s text:c="2"/>□</text:span><text:span text:style-name="T167">所得</text:span><text:span text:style-name="T168">高於</text:span><text:span text:style-name="T169">70</text:span><text:span text:style-name="T170">萬元但符合下列條件並已檢附證明：</text:span></text:p>
            <text:p text:style-name="P171"><text:span text:style-name="T172"><text:s text:c="4"/>□</text:span><text:span text:style-name="T173">家庭遭逢變故或有親人重病影響家庭收入。</text:span><text:span text:style-name="T174">□</text:span><text:span text:style-name="T175">家中有</text:span><text:span text:style-name="T176">2</text:span><text:span text:style-name="T177">名以上子女就讀。</text:span><text:span text:style-name="T178"><text:s text:c="2"/>□</text:span><text:span text:style-name="T179">單親家庭。</text:span><text:span text:style-name="T180"><text:s text:c="39"/></text:span></text:p>
            <text:p text:style-name="Standard"><text:span text:style-name="T181"><text:s text:c="4"/>□</text:span><text:span text:style-name="T182">本人學費及生活費來源主要係貸款。</text:span><text:span text:style-name="T183"><text:s text:c="2"/></text:span><text:span text:style-name="T184">□</text:span><text:span text:style-name="T185">經學習單位晤談確認有經濟困難</text:span><text:span text:style-name="T186">(</text:span><text:span text:style-name="T187">請檢附晤談紀錄</text:span><text:span text:style-name="T188">) <text:s text:c="4"/></text:span><text:span text:style-name="T189"><text:s text:c="11"/></text:span></text:p>
            <text:p text:style-name="P190"><text:span text:style-name="T191">□</text:span><text:span text:style-name="T192">僑生</text:span><text:span text:style-name="T193">(</text:span><text:span text:style-name="T194">是否為經濟弱勢生請僑陸組進行審核並惠賜意見</text:span><text:span text:style-name="T195">)</text:span><text:span text:style-name="T196"><text:s/></text:span><text:span text:style-name="T197">：</text:span>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請詳讀以下所列注意事項</text:span><text:span text:style-name="T204">:</text:span></text:p>
            <text:list text:style-name="WW8Num1" text:continue-numbering="true">
              <text:list-item>
                <text:p text:style-name="P205"><text:span text:style-name="T206">各單位交付學生服務任務時，應將「服務」與「學習」相互結合，使學生在服務的過程中獲得學習的效果。並請確實依本校「學生生活學習助學金設置要點」第三、四、五、六、七點為依據。</text:span></text:p>
              </text:list-item>
              <text:list-item>
                <text:p text:style-name="P207"><text:span text:style-name="T208">每名每月以</text:span><text:span text:style-name="T209">30</text:span><text:span text:style-name="T210">節次</text:span><text:span text:style-name="T211">為限，每名同學每學期中僅能佔有一個名額且同一月份不得分別在不同系、所暨單位參與學習；若有違規一經查出即由本校追回溢領之助學金。</text:span></text:p>
              </text:list-item>
              <text:list-item>
                <text:p text:style-name="P212"><text:span text:style-name="T213">本助學金未提列所得稅，為附負擔之助學金。</text:span></text:p>
              </text:list-item>
              <text:list-item>
                <text:p text:style-name="P214"><text:span text:style-name="T215">生活學習期間：上學期為：當年</text:span><text:span text:style-name="T216">9</text:span><text:span text:style-name="T217">月至翌年</text:span><text:span text:style-name="T218">1</text:span><text:span text:style-name="T219">月為止；下學期為：翌年</text:span><text:span text:style-name="T220">2</text:span><text:span text:style-name="T221">月至翌年</text:span><text:span text:style-name="T222">6</text:span><text:span text:style-name="T223">月止，</text:span><text:span text:style-name="T224">7</text:span><text:span text:style-name="T225">月和</text:span><text:span text:style-name="T226">8</text:span><text:span text:style-name="T227">月非屬申報期間。</text:span></text:p>
              </text:list-item>
              <text:list-item>
                <text:p text:style-name="P228"><text:span text:style-name="T229">未盡事項請詳參本校「學生生活學習助學金設置要點」之相關規定。</text:span></text:p>
              </text:list-item>
              <text:list-item>
                <text:p text:style-name="P230">本助學金經費來源：本校「學生公費及獎勵金」。</text:p>
              </text:list-item>
            </text:list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><text:span text:style-name="T234">擬：請准予核發本學期助學金。</text:span></text:p>
            <text:p text:style-name="P235"><text:span text:style-name="T236">申請人簽名</text:span><text:span text:style-name="T237">:</text:span></text:p>
            <text:p text:style-name="P238"/>
            <text:p text:style-name="P239"/>
            <text:p text:style-name="P240"><text:span text:style-name="T241">承辦人簽章：</text:span></text:p>
            <text:p text:style-name="P242"/>
            <text:p text:style-name="P243"/>
            <text:p text:style-name="P244"><text:span text:style-name="T245">學習單位主管簽章：</text:span></text:p>
            <text:p text:style-name="P246"/>
            <text:p text:style-name="P247"/>
            <text:p text:style-name="P248"><text:span text:style-name="T249">一級單位主管簽章：</text:span></text:p>
            <text:p text:style-name="P250"/>
            <text:p text:style-name="P251"/>
          </table:table-cell>
          <table:covered-table-cell/>
        </table:table-row>
        <text:soft-page-break/>
        <table:table-row table:style-name="TableRow252">
          <table:table-cell table:style-name="TableCell253" table:number-columns-spanned="5">
            <text:p text:style-name="P254"><text:span text:style-name="T255">學生撥款帳戶資料</text:span></text:p>
            <text:p text:style-name="P256"><text:span text:style-name="T257">【請檢附身分證或居留證影本、郵局存摺影本、近</text:span><text:span text:style-name="T258">3</text:span><text:span text:style-name="T259">個月</text:span><text:span text:style-name="T260">(</text:span><text:span text:style-name="T261">父、母、本人暨配偶</text:span><text:span text:style-name="T262">)</text:span><text:span text:style-name="T263">戶籍謄本、最近一年度家庭</text:span><text:span text:style-name="T264">(</text:span><text:span text:style-name="T265">父、母、本人暨配偶</text:span><text:span text:style-name="T266">)</text:span><text:span text:style-name="T267">國稅局綜合所得稅各類所得資料清單等相關資料於表後以利審辦】</text:span></text:p>
            <text:p text:style-name="P268"><text:span text:style-name="T269">為便於將助學金直接撥入您的銀行帳戶，請提供下列資料：</text:span><text:span text:style-name="T270">（</text:span><text:span text:style-name="T271">資料請書寫工整</text:span><text:span text:style-name="T272">並務必填寫自己的資料）</text:span></text:p>
            <text:p text:style-name="P273"><text:span text:style-name="T274">1.</text:span><text:span text:style-name="T275">身分證號：（如係僑生，請填寫居留證統一編號，共十碼）</text:span></text:p>
            <text:p text:style-name="P276"><text:span text:style-name="T277">2.</text:span><text:span text:style-name="T278">本人金融帳戶銀行代碼（郵局</text:span><text:span text:style-name="T279">700</text:span><text:span text:style-name="T280">、玉山</text:span><text:span text:style-name="T281">808</text:span><text:span text:style-name="T282">、華銀</text:span><text:span text:style-name="T283">008</text:span><text:span text:style-name="T284">）：</text:span><text:span text:style-name="T285">帳號</text:span><text:span text:style-name="T286">：</text:span><text:span text:style-name="T287"><text:s text:c="2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8"/>
      <text:p text:style-name="P289">檢附資料：</text:p>
      <text:p text:style-name="P290"><text:span text:style-name="T291">□</text:span><text:span text:style-name="T292">身分證或居留證影本。</text:span></text:p>
      <text:p text:style-name="P293"><text:span text:style-name="T294">□</text:span><text:span text:style-name="T295">近</text:span><text:span text:style-name="T296">3</text:span><text:span text:style-name="T297">個月</text:span><text:span text:style-name="T298">(</text:span><text:span text:style-name="T299">父、母、本人暨配偶</text:span><text:span text:style-name="T300">)</text:span><text:span text:style-name="T301">戶籍謄本。</text:span><text:span text:style-name="T302">(</text:span><text:span text:style-name="T303">112</text:span><text:span text:style-name="T304">年</text:span><text:span text:style-name="T305">6</text:span><text:span text:style-name="T306">月</text:span><text:span text:style-name="T307">1</text:span><text:span text:style-name="T308">日之後申請之謄本</text:span><text:span text:style-name="T309">)</text:span></text:p>
      <text:p text:style-name="P310"><text:span text:style-name="T311">□</text:span><text:span text:style-name="T312">111</text:span><text:span text:style-name="T313">年度</text:span><text:span text:style-name="T314">家庭</text:span><text:span text:style-name="T315">(</text:span><text:span text:style-name="T316">父、母、本人暨配偶</text:span><text:span text:style-name="T317">)</text:span><text:span text:style-name="T318">國稅局綜合所得稅各類所得資料清單</text:span></text:p>
      <text:p text:style-name="P319"><text:span text:style-name="T320">□</text:span><text:span text:style-name="T321">金融單位</text:span><text:span text:style-name="T322">(</text:span><text:span text:style-name="T323">郵局、玉山或華南銀行</text:span><text:span text:style-name="T324">)</text:span><text:span text:style-name="T325">存摺封面影本。</text:span></text:p>
      <text:p text:style-name="P326"><text:span text:style-name="T327">□</text:span><text:span text:style-name="T328">111</text:span><text:span text:style-name="T329">學年度第</text:span><text:span text:style-name="T330">2</text:span><text:span text:style-name="T331">學期成績單</text:span><text:span text:style-name="T332">。</text:span><text:span text:style-name="T333">(</text:span><text:span text:style-name="T334">成績單尚未出來者</text:span><text:span text:style-name="T335">,</text:span><text:span text:style-name="T336">可在</text:span><text:span text:style-name="T337">112-1</text:span><text:span text:style-name="T338">學</text:span><text:span text:style-name="T339">期開學前補交</text:span><text:span text:style-name="T340">)</text:span></text:p>
      <text:p text:style-name="P341"/>
      <text:p text:style-name="P342">本籍生符合以下情況之一，請於上表家庭狀況簡述中敘明屬何種情況並附證明文件。</text:p>
      <text:p text:style-name="P343"><text:span text:style-name="T344">□</text:span><text:span text:style-name="T345">本籍生家庭年所得</text:span><text:span text:style-name="T346">70</text:span><text:span text:style-name="T347">萬元以下。</text:span></text:p>
      <text:p text:style-name="P348"><text:span text:style-name="T349">□</text:span><text:span text:style-name="T350">家庭遭逢變故或有親人重病，影響家庭收入。</text:span></text:p>
      <text:p text:style-name="P351"><text:span text:style-name="T352">□</text:span><text:span text:style-name="T353">家中有</text:span><text:span text:style-name="T354">2</text:span><text:span text:style-name="T355">名以上子女就讀。</text:span></text:p>
      <text:p text:style-name="P356"><text:span text:style-name="T357">□</text:span><text:span text:style-name="T358">單親家庭。</text:span></text:p>
      <text:p text:style-name="P359"><text:span text:style-name="T360">□</text:span><text:span text:style-name="T361">學生本人學費及生活費來源主要係貸款。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-asian="新細明體, PMingLiU" style:font-name-complex="標楷體" fo:font-size="12pt" style:font-size-asian="12pt" style:font-size-complex="10pt" fo:background-color="#FFFF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新細明體, PMingLiU" style:font-name-complex="標楷體" fo:font-size="12pt" style:font-size-asian="12pt" style:font-size-complex="10pt" fo:background-color="#FFFF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4722in" fo:margin-bottom="0.200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端  （欄位配合臨時薪資系統）</dc:title>
    <meta:initial-creator>peggy</meta:initial-creator>
    <dc:creator>user</dc:creator>
    <meta:creation-date>2022-01-13T07:00:00Z</meta:creation-date>
    <dc:date>2023-08-15T10:09:00Z</dc:date>
    <meta:print-date>2017-09-19T15:32:00Z</meta:print-date>
    <meta:template xlink:href="Normal" xlink:type="simple"/>
    <meta:editing-cycles>13</meta:editing-cycles>
    <meta:editing-duration>PT2220S</meta:editing-duration>
    <meta:document-statistic meta:page-count="2" meta:paragraph-count="3" meta:word-count="293" meta:character-count="1965" meta:row-count="13" meta:non-whitespace-character-count="1675"/>
  </office:meta>
</office:document-meta>
</file>