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line-height="0.741cm" fo:text-align="justify" style:justify-single-word="false"/>
    </style:style>
    <style:style style:name="P3" style:family="paragraph" style:parent-style-name="List_20_Paragraph">
      <style:paragraph-properties fo:margin-left="1.27cm" fo:margin-right="0cm" fo:line-height="0.741cm" fo:text-align="justify" style:justify-single-word="false" fo:text-indent="0cm" style:auto-text-indent="false"/>
      <style:text-properties style:font-name="標楷體" fo:font-size="13pt" style:font-name-asian="標楷體1" style:font-size-asian="13pt" style:font-size-complex="13pt"/>
    </style:style>
    <style:style style:name="P4" style:family="paragraph" style:parent-style-name="List_20_Paragraph">
      <style:paragraph-properties fo:margin-left="1.27cm" fo:margin-right="0cm" fo:text-indent="0cm" style:auto-text-indent="false"/>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P5" style:family="paragraph" style:parent-style-name="List_20_Paragraph" style:list-style-name="WWNum5"/>
    <style:style style:name="P6" style:family="paragraph" style:parent-style-name="Salutation">
      <style:paragraph-properties fo:text-align="center" style:justify-single-word="false"/>
    </style:style>
    <style:style style:name="P7" style:family="paragraph" style:parent-style-name="Salutation">
      <style:text-properties style:font-name="標楷體" fo:font-size="12pt" style:font-name-asian="標楷體1" style:font-size-asian="12pt" style:font-size-complex="12pt"/>
    </style:style>
    <style:style style:name="P8" style:family="paragraph" style:parent-style-name="Standard">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left="2.963cm" fo:margin-right="0cm" fo:line-height="0.741cm" fo:text-align="justify" style:justify-single-word="false" fo:text-indent="0cm" style:auto-text-indent="false"/>
      <style:text-properties style:font-name="標楷體" fo:font-size="13pt" style:font-name-asian="標楷體1" style:font-size-asian="13pt" style:font-size-complex="13pt"/>
    </style:style>
    <style:style style:name="P10"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11" style:family="paragraph" style:parent-style-name="Standard">
      <style:paragraph-properties fo:margin-left="5.752cm" fo:margin-right="0cm" fo:text-indent="-5.362cm" style:auto-text-indent="false"/>
    </style:style>
    <style:style style:name="P12" style:family="paragraph" style:parent-style-name="Standard">
      <style:paragraph-properties fo:margin-left="0cm" fo:margin-right="0cm" fo:text-indent="10.319cm" style:auto-text-indent="false"/>
    </style:style>
    <style:style style:name="P13" style:family="paragraph" style:parent-style-name="Standard">
      <style:paragraph-properties fo:line-height="0.741cm"/>
    </style:style>
    <style:style style:name="P14" style:family="paragraph" style:parent-style-name="Standard" style:list-style-name="WWNum1">
      <style:paragraph-properties fo:line-height="0.741cm" fo:text-align="justify" style:justify-single-word="false"/>
    </style:style>
    <style:style style:name="P15" style:family="paragraph" style:parent-style-name="Standard">
      <style:paragraph-properties fo:margin-left="2.928cm" fo:margin-right="0cm" fo:line-height="0.741cm" fo:text-align="justify" style:justify-single-word="false" fo:text-indent="-2.293cm" style:auto-text-indent="false"/>
    </style:style>
    <style:style style:name="P16" style:family="paragraph" style:parent-style-name="Standard">
      <style:paragraph-properties fo:margin-left="1.323cm" fo:margin-right="0cm" fo:line-height="0.741cm" fo:text-align="justify" style:justify-single-word="false" fo:text-indent="-0.688cm" style:auto-text-indent="false"/>
    </style:style>
    <style:style style:name="P17" style:family="paragraph" style:parent-style-name="Standard">
      <style:text-properties fo:color="#000000" loext:opacity="100%" style:font-name="標楷體" fo:font-size="13pt" style:font-name-asian="標楷體1" style:font-size-asian="13pt" style:font-size-complex="13pt"/>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fo:margin-left="0cm" fo:margin-right="0cm" style:line-height-at-least="0cm" fo:text-align="justify" style:justify-single-word="false" fo:text-indent="1cm" style:auto-text-indent="false"/>
    </style:style>
    <style:style style:name="T1" style:family="text">
      <style:text-properties style:font-name="標楷體" fo:font-size="26pt" fo:font-weight="bold" style:font-name-asian="標楷體1" style:font-size-asian="26pt" style:font-weight-asian="bold" style:font-size-complex="2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fo:font-weight="bold" fo:background-color="#d8d8d8" loext:char-shading-value="38" style:font-name-asian="標楷體1" style:font-size-asian="13pt" style:font-weight-asian="bold"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style:text-underline-style="solid" style:text-underline-width="auto" style:text-underline-color="font-color" fo:font-weight="bold" fo:background-color="#d8d8d8" loext:char-shading-value="38" style:font-name-asian="標楷體1" style:font-size-asian="13pt" style:font-weight-asian="bold" style:font-size-complex="13pt"/>
    </style:style>
    <style:style style:name="T10"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style:font-name-asian="標楷體1" style:font-size-asian="14pt" style:font-size-complex="14pt"/>
    </style:style>
    <style:style style:name="T13" style:family="text">
      <style:text-properties fo:color="#000000" loext:opacity="100%" style:font-name="標楷體" fo:font-size="14pt" fo:letter-spacing="0.035cm" fo:font-weight="bold" style:font-name-asian="標楷體1" style:font-size-asian="14pt" style:font-weight-asian="bold" style:font-name-complex="Arial1" style:font-size-complex="14pt"/>
    </style:style>
    <style:style style:name="T14" style:family="text">
      <style:text-properties fo:color="#000000" loext:opacity="100%" style:font-name="標楷體" fo:font-size="13pt" fo:font-weight="bold" fo:background-color="#d8d8d8" loext:char-shading-value="38" style:font-name-asian="標楷體1" style:font-size-asian="13pt" style:font-weight-asian="bold" style:font-size-complex="13pt"/>
    </style:style>
    <style:style style:name="T15" style:family="text">
      <style:text-properties fo:color="#000000" loext:opacity="100%" style:font-name="標楷體" fo:font-size="13pt" fo:font-weight="bold" style:font-name-asian="標楷體1" style:font-size-asian="13pt" style:font-weight-asian="bold" style:font-size-complex="13pt"/>
    </style:style>
    <style:style style:name="T16" style:family="text">
      <style:text-properties fo:color="#000000" loext:opacity="100%" style:font-name="標楷體" fo:font-size="13pt" style:font-name-asian="標楷體1" style:font-size-asian="13pt" style:font-size-complex="13pt"/>
    </style:style>
    <style:style style:name="T17" style:family="text">
      <style:text-properties fo:color="#ff0000" loext:opacity="100%" style:font-name="標楷體" fo:font-size="13pt" style:text-underline-style="solid" style:text-underline-width="auto" style:text-underline-color="font-color" fo:font-weight="bold" fo:background-color="#d8d8d8" loext:char-shading-value="38"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通 <text:s text:c="3"/>知</text:span></text:p>
      <text:p text:style-name="P7"/>
      <text:p text:style-name="Salutation"><text:span text:style-name="T2"><text:s text:c="4"/>有關112學年度</text:span><text:span text:style-name="T3">「錢思亮先生紀念獎學金</text:span><text:span text:style-name="T11">」</text:span><text:span text:style-name="T12">辦理通知（請務必詳閱辦法第八條及後附注意事項第二～四項）。請貴院依辦法規定推薦學生</text:span><text:span text:style-name="T2">並於</text:span><text:span text:style-name="T4">112年11月3日（五）前將便簽與推薦學生資料</text:span><text:span text:style-name="T2">送本組辦理撥款事宜（如無人申請亦請務必回覆信箱或電話告知），謝謝。</text:span></text:p>
      <text:p text:style-name="Standard"><text:span text:style-name="T2">此致</text:span></text:p>
      <text:p text:style-name="Standard"><text:span text:style-name="T13">文學院（2名）</text:span></text:p>
      <text:p text:style-name="Standard"><text:span text:style-name="T13">理學院（2名）</text:span></text:p>
      <text:p text:style-name="Standard"><text:span text:style-name="T13">社科學院（2名）</text:span></text:p>
      <text:p text:style-name="Standard"><text:span text:style-name="T13">法律學院（2名）</text:span></text:p>
      <text:p text:style-name="Standard"><text:span text:style-name="T13">公衛學院（2名）</text:span></text:p>
      <text:p text:style-name="Standard"><text:span text:style-name="T13">管理學院（2名）</text:span></text:p>
      <text:p text:style-name="Standard"><text:span text:style-name="T13">生農學院（2名）</text:span></text:p>
      <text:p text:style-name="Standard"><text:span text:style-name="T13">醫學院（2名）</text:span></text:p>
      <text:p text:style-name="Standard"><text:span text:style-name="T13">工學院（2名）</text:span></text:p>
      <text:p text:style-name="Standard"><text:span text:style-name="T13">電資學院（2名）</text:span></text:p>
      <text:p text:style-name="Standard"><text:span text:style-name="T3">生科學院（2名）</text:span></text:p>
      <text:p text:style-name="P8"/>
      <text:p text:style-name="P11"><text:span text:style-name="T5"><text:s text:c="29"/>學務處生輔組 <text:s text:c="12"/>敬啟</text:span></text:p>
      <text:p text:style-name="P12"><text:span text:style-name="T6">承辦人：徐千渝 行政組員</text:span></text:p>
      <text:p text:style-name="P12"><text:span text:style-name="T6">電 <text:s/>話：（02）3366-2048至53轉219</text:span></text:p>
      <text:p text:style-name="P12"><text:span text:style-name="T6">信 <text:s/>箱：gracehsu@ntu.edu.tw</text:span></text:p>
      <text:p text:style-name="P13"><text:span text:style-name="T14">★注意事項（本頁與辦法請同時公布知悉，並</text:span><text:span text:style-name="T7">由院辦依辦法第八條評估推薦最終人選）</text:span><text:span text:style-name="T15">：</text:span></text:p>
      <text:list xml:id="list4206864795" text:style-name="WWNum1">
        <text:list-item>
          <text:p text:style-name="P14"><text:span text:style-name="T6">校內用申請書及同意切結書（必繳）詳後，</text:span><text:span text:style-name="T9">限本籍大二至碩1新生申請</text:span><text:span text:style-name="T6">。</text:span></text:p>
        </text:list-item>
      </text:list>
      <text:p text:style-name="P17"/>
      <text:list xml:id="list152750067320287" text:continue-numbering="true" text:style-name="WWNum1">
        <text:list-item>
          <text:p text:style-name="P1"><text:span text:style-name="T10">檢附成績單正本「</text:span><text:span text:style-name="T9">須有本校</text:span><text:span text:style-name="T17">111</text:span><text:span text:style-name="T9">學年度上、下學期之GPA平均」</text:span><text:span text:style-name="T7">。如有：「僅有111學年度單學期成績者」、「非持111學年度成績者」、「碩士生持他校成績者」、「碩士生僅有操行成績者」等狀況則請院辦直接不予受理收件評選</text:span><text:span text:style-name="T6">，其他說明如下：</text:span></text:p>
        </text:list-item>
      </text:list>
      <text:p text:style-name="P15"><text:span text:style-name="T6">(1)</text:span><text:span text:style-name="T7">大學部</text:span><text:span text:style-name="T16">-</text:span><text:span text:style-name="T6">除提供成績單正本外，需另附學年名次證明書（請於註冊組外之機器購買），以</text:span><text:span text:style-name="T10">名次證明書上之「等第積分平均」換算成百分制評較為準確</text:span><text:span text:style-name="T6">。</text:span></text:p>
      <text:p text:style-name="P16"><text:span text:style-name="T6">(2)</text:span><text:span text:style-name="T7">研究生</text:span><text:span text:style-name="T6">-研究生成績單上僅論文成績者，因其並未修課，但論文確為學業之一部分，</text:span></text:p>
      <text:p text:style-name="P16"><text:span text:style-name="T6"><text:s text:c="10"/>請各院審查時自行斟酌是否作為推薦人選。另，研教組有提供「學年名次證</text:span></text:p>
      <text:p text:style-name="P16"><text:span text:style-name="T6"><text:s text:c="10"/>明」須臨櫃辦理；除非研教組告知該生就讀學系皆無法申請則可不附上。</text:span></text:p>
      <text:p text:style-name="P9"/>
      <text:list xml:id="list152750535762762" text:continue-numbering="true" text:style-name="WWNum1">
        <text:list-item>
          <text:p text:style-name="P2"><text:span text:style-name="T10">依本辦法第六條</text:span><text:span text:style-name="T6">：「繳交證件：『申請表1份，本校前一學年成績單與名次證明、獎懲紀錄證明正本各1份、國稅局全家人所得資料清單1份、全家人戶籍謄本正本</text:span><text:soft-page-break/><text:span text:style-name="T6">或影本1份』」。</text:span><text:span text:style-name="T10">申請者提供之「全家人國稅局所得資料清單」，必須包括自己本人。此項資料非家中之「報稅資料」，清單上會有「所得資料清單」字樣。無工作、退休、在就學者每個人都會有，並非網路申報所得稅之列印資料：</text:span></text:p>
        </text:list-item>
      </text:list>
      <text:p text:style-name="P18"><text:span text:style-name="T6"><text:s text:c="2"/>(1) 如為影本，則須有浮水印（僅能以自然人憑證列印），不然則必須核蓋國稅局或稅捐</text:span></text:p>
      <text:p text:style-name="P19"><text:span text:style-name="T6"><text:s text:c="2"/>處章戳，以示與正本相符。</text:span></text:p>
      <text:p text:style-name="P18"><text:span text:style-name="T6"><text:s text:c="2"/>(2) 因故不願或無法提供全家人國稅局所得資料清單者，除有詳細記事戶籍謄本載明父</text:span></text:p>
      <text:p text:style-name="P18"><text:span text:style-name="T6"><text:s text:c="6"/>母當中一方亡歿、離異、失蹤等可不用另附導師或系所出具核章說明。其他如父母</text:span></text:p>
      <text:p text:style-name="P18"><text:span text:style-name="T6"><text:s text:c="6"/>兄弟姐妹分居、失蹤、無法聯繫或有其他重大變故等特殊狀況者，則必須由導師或</text:span></text:p>
      <text:p text:style-name="P18"><text:span text:style-name="T6"><text:s text:c="6"/>系所自行衡量申請者狀況後，協助出具核章說明。</text:span></text:p>
      <text:p text:style-name="P10"/>
      <text:p text:style-name="P18"><text:span text:style-name="T6"><text:s text:c="5"/></text:span><text:span text:style-name="T9">如申請者未繳附辦法第六條列出文件或繳附文件未符合注意事項三之(1)與(2)項者，</text:span></text:p>
      <text:p text:style-name="P18"><text:span text:style-name="T8"><text:s text:c="5"/></text:span><text:span text:style-name="T9">則應與辦法第六條不相符直接不予受理收件評選，以維所有申請者資料送審之公平性。</text:span></text:p>
      <text:p text:style-name="P3"/>
      <text:list xml:id="list152749748163873" text:continue-numbering="true" text:style-name="WWNum1">
        <text:list-item>
          <text:p text:style-name="P1"><text:span text:style-name="T10">請以112-1學期從未領其他獎助學金之同學做推薦（就學期間曾獲得本獎學金者不得再申請並推薦）：</text:span></text:p>
        </text:list-item>
      </text:list>
      <text:list xml:id="list763778260" text:style-name="WWNum5">
        <text:list-item>
          <text:p text:style-name="P5"><text:span text:style-name="T6">為維本校11學院獲獎同學之公平權益，</text:span><text:span text:style-name="T10">各院推薦時請詳閱辦法第八條</text:span><text:span text:style-name="T6">。一旦由本組通知獲獎後(預計11月中前)，推薦同學不得再主張要待本學期校內外其他高額獎助學金獲獎公告後再決定是否放棄本獎學金(</text:span><text:span text:style-name="T10">請詳閱切結書內容</text:span><text:span text:style-name="T6">)，且限制日期為112-1整個學期(自開學8/1起至113年1/31止)，以遵守本獎學金第九條規定：「獲得本獎學金學生，該學期不得兼領其他公費、獎學金，以維本校績優學生普惠之宗旨。惟政府認定之低收入戶及中低收入戶子女，或領有殘障手冊者不在此限」</text:span></text:p>
        </text:list-item>
      </text:list>
      <text:p text:style-name="P4"/>
      <text:list xml:id="list152750953928469" text:continue-numbering="true" text:style-name="WWNum5">
        <text:list-item>
          <text:p text:style-name="P5"><text:span text:style-name="T10">本獎學金為「排斥性獎學金」，如同學已於本學期先獲得其他獎項應主動告知（一旦獲得本獎學金，請務必主動放棄其他獎助學金包括校內外各種留學相關獎助學金）</text:span><text:span text:style-name="T6">；如未告知且於本組通知獲獎期間內，查獲同時領取其他獎助學金者，則立即取消獲獎資格並返還本獎學金以維辦法第九條，並直接由該院其他備取同學遞補。</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alutation" style:family="paragraph" style:parent-style-name="Standard" style:next-style-name="Standard" loext:linked-style-name="問候_20_字元" style:class="text">
      <style:text-properties fo:font-size="18pt" style:font-size-asian="18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Times New Roman" fo:font-family="'Times New Roman'"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underline-style="none"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text:start-value="2">
        <style:list-level-properties text:list-level-position-and-space-mode="label-alignment">
          <style:list-level-label-alignment text:label-followed-by="listtab" fo:text-indent="-1.27cm" fo:margin-left="2.4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2</meta:editing-cycles>
    <meta:print-date>2015-02-02T05:36:00</meta:print-date>
    <meta:creation-date>2018-04-23T04:42:00</meta:creation-date>
    <dc:date>2023-09-04T12:31:00</dc:date>
    <meta:editing-duration>PT1H53M</meta:editing-duration>
    <meta:generator>LibreOffice/7.3.4.2$Windows_x86 LibreOffice_project/728fec16bd5f605073805c3c9e7c4212a0120dc5</meta:generator>
    <meta:document-statistic meta:table-count="0" meta:image-count="0" meta:object-count="0" meta:page-count="2" meta:paragraph-count="37" meta:word-count="1423" meta:character-count="1606" meta:non-whitespace-character-count="1495"/>
    <meta:user-defined meta:name="AppVersion">16.0000</meta:user-defined>
    <meta:template xlink:type="simple" xlink:actuate="onRequest" xlink:title="Normal" xlink:href=""/>
  </office:meta>
</office:document-meta>
</file>