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3.3375in"/>
    </style:style>
    <style:style style:name="TableColumn18" style:family="table-column">
      <style:table-column-properties style:column-width="2.7875in"/>
    </style:style>
    <style:style style:name="Table15" style:family="table">
      <style:table-properties style:width="6.6972in" fo:margin-left="-0.07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4" style:family="table-row">
      <style:table-row-properties style:min-row-height="0.42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31" style:family="table-row">
      <style:table-row-properties style:min-row-height="0.4131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37" style:family="table-row">
      <style:table-row-properties style:min-row-height="0.4881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name-complex="Times New Roman" fo:font-weight="bold" style:font-weight-asian="bold" fo:background-color="#FFFFFF"/>
    </style:style>
    <style:style style:name="P41" style:parent-style-name="內文" style:family="paragraph">
      <style:paragraph-properties style:snap-to-layout-grid="false" fo:line-height="0.2638in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" style:family="table-row">
      <style:table-row-properties style:min-row-height="0.5958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4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56" style:family="table-row">
      <style:table-row-properties style:min-row-height="0.443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62" style:family="table-row">
      <style:table-row-properties style:min-row-height="0.564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638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0" style:family="table-row">
      <style:table-row-properties style:min-row-height="0.5958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42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81" style:family="table-row">
      <style:table-row-properties style:min-row-height="0.443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Times New Roman" fo:font-weight="bold" style:font-weight-asian="bold"/>
    </style:style>
    <style:style style:name="TableRow87" style:family="table-row">
      <style:table-row-properties style:min-row-height="0.562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638in"/>
      <style:text-properties style:font-name="Times New Roman" style:font-name-asian="標楷體" style:font-name-complex="Times New Roman" fo:font-weight="bold" style:font-weight-asian="bold"/>
    </style:style>
    <style:style style:name="P91" style:parent-style-name="內文" style:family="paragraph">
      <style:paragraph-properties style:snap-to-layout-grid="false" fo:line-height="0.2638in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5" style:family="table-row">
      <style:table-row-properties style:min-row-height="0.5958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244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fo:line-height="0.4166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4166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新細明體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5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2777in">
        <style:tab-stops>
          <style:tab-stop style:type="left" style:position="-2.625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2777in">
        <style:tab-stops>
          <style:tab-stop style:type="left" style:position="-2.62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8736in" fo:text-indent="-0.248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9" style:family="table-column">
      <style:table-column-properties style:column-width="0.3902in"/>
    </style:style>
    <style:style style:name="TableColumn150" style:family="table-column">
      <style:table-column-properties style:column-width="1.8458in"/>
    </style:style>
    <style:style style:name="TableColumn151" style:family="table-column">
      <style:table-column-properties style:column-width="4.6312in"/>
    </style:style>
    <style:style style:name="Table148" style:family="table">
      <style:table-properties style:width="6.8673in" fo:margin-left="-0.0736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FF0000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69" style:parent-style-name="清單段落" style:list-style-name="LFO2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70" style:parent-style-name="清單段落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85" style:parent-style-name="清單段落" style:list-style-name="LFO3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4" style:family="paragraph">
      <style:paragraph-properties fo:line-height="0.2083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清單段落" style:list-style-name="LFO4" style:family="paragraph">
      <style:paragraph-properties fo:line-height="0.2083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P214" style:parent-style-name="清單段落" style:family="paragraph">
      <style:paragraph-properties fo:line-height="0.2083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justify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2" text:anchor-type="paragraph" svg:x="5.95278in" svg:y="-0.26944in" svg:width="0.69792in" svg:height="0.36042in" style:rel-width="scale" style:rel-height="scale"><draw:text-box><text:p text:style-name="P5"><text:span text:style-name="T6">正面</text:span></text:p></draw:text-box><svg:title/><svg:desc/></draw:frame></text:span><text:span text:style-name="T7">國立臺灣大學保險費經費分攤同意書</text:span></text:p>
      <text:p text:style-name="P8"><text:span text:style-name="T9">本人</text:span><text:span text:style-name="T10"><text:s text:c="16"/></text:span><text:span text:style-name="T11">（身分證字號：</text:span><text:span text:style-name="T12"><text:s text:c="20"/></text:span><text:span text:style-name="T13">）</text:span><text:span text:style-name="T14">於同一期間同時擔任下列職務，有關雇主應負擔保險費（含勞保、健保、勞退金），經各受僱者、用人單位（計畫執行單位）或計畫主持人同意依本校勞（健）保及勞退金收費要點，由下列各職務依薪資比例共同分擔，並同意共同負擔他職務異動（如經費不足或延遲申報加退保、薪資調整等因素）所衍生之額外保險費，並無異議。擬請辦理投保金額調整，並請由下列職務之經費來源分攤保險費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 table:number-columns-spanned="2">
            <text:p text:style-name="P23">職<text:s/>務<text:s/>內<text:s/>容</text:p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兼職1</text:p>
          </table:table-cell>
          <table:table-cell table:style-name="TableCell27">
            <text:p text:style-name="P28">聘僱單位：公共事務研究所</text:p>
          </table:table-cell>
          <table:table-cell table:style-name="TableCell29">
            <text:p text:style-name="P30">職<text:s/>稱：教學助理（研究生獎勵金）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經費代碼：113TT348</text:p>
          </table:table-cell>
          <table:table-cell table:style-name="TableCell35">
            <text:p text:style-name="P36">月支薪資：<text:s/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聘期起迄：1130301-1130630</text:p>
            <text:p text:style-name="P41"><text:span text:style-name="T42">請以年月日</text:span><text:span text:style-name="T43">7</text:span><text:span text:style-name="T44">碼填寫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計畫主持人（或教師）核章：<text:s text:c="10"/>用人單位主管核章: <text:s text:c="17"/></text:p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兼職2</text:p>
          </table:table-cell>
          <table:table-cell table:style-name="TableCell52">
            <text:p text:style-name="P53">聘僱單位：</text:p>
          </table:table-cell>
          <table:table-cell table:style-name="TableCell54">
            <text:p text:style-name="P55">職<text:s text:c="4"/>稱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經費代碼：</text:p>
          </table:table-cell>
          <table:table-cell table:style-name="TableCell60">
            <text:p text:style-name="P61">月支薪資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聘期起迄：</text:span><text:span text:style-name="T67">請以年月日</text:span><text:span text:style-name="T68">7</text:span><text:span text:style-name="T69">碼填寫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計畫主持人（或教師）核章：<text:s text:c="10"/>用人單位主管核章: <text:s text:c="17"/></text:p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兼職3</text:p>
          </table:table-cell>
          <table:table-cell table:style-name="TableCell77">
            <text:p text:style-name="P78">聘僱單位：</text:p>
          </table:table-cell>
          <table:table-cell table:style-name="TableCell79">
            <text:p text:style-name="P80">職<text:s text:c="4"/>稱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經費代碼：</text:p>
          </table:table-cell>
          <table:table-cell table:style-name="TableCell85">
            <text:p text:style-name="P86">月支薪資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聘期起迄：</text:p>
            <text:p text:style-name="P91"><text:span text:style-name="T92">請以年月日</text:span><text:span text:style-name="T93">7</text:span><text:span text:style-name="T94">碼填寫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計畫主持人（或教師）核章：<text:s text:c="10"/>用人單位主管核章: <text:s text:c="17"/></text:p>
          </table:table-cell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2">
            <text:p text:style-name="P103">1.每次新增聘僱單位時，均需經所有兼職單位同意，並重新填寫本同意書。</text:p>
            <text:p text:style-name="P104">2.本同意書於上開聘僱申請核准後，由聘僱單位影送所有兼職之一級單位留存。</text:p>
          </table:table-cell>
          <table:covered-table-cell/>
        </table:table-row>
      </table:table>
      <text:p text:style-name="P105"><text:span text:style-name="T106"><text:s/></text:span><text:span text:style-name="T107">此致</text:span><text:span text:style-name="T108"><text:s text:c="18"/></text:span><text:span text:style-name="T109">（請檢附各職務聘僱資料並詳閱背面說明事項）</text:span></text:p>
      <text:p text:style-name="P110">人事室（綜合業務組）</text:p>
      <text:p text:style-name="P111"><text:span text:style-name="T112">申請人簽章</text:span><text:span text:style-name="T113">：</text:span><text:span text:style-name="T114"><text:s text:c="27"/></text:span><text:span text:style-name="T115"><text:s/></text:span></text:p>
      <text:p text:style-name="P116"><text:span text:style-name="T117">申請日期：</text:span><text:span text:style-name="T118">113</text:span><text:span text:style-name="T119">年</text:span><text:span text:style-name="T120"><text:s text:c="8"/></text:span><text:span text:style-name="T121">月</text:span><text:span text:style-name="T122"><text:s text:c="8"/></text:span><text:span text:style-name="T123">日</text:span></text:p>
      <text:soft-page-break/>
      <text:p text:style-name="P124"><text:span text:style-name="T125"><draw:frame draw:z-index="251660288" draw:id="id1" draw:style-name="a1" draw:name="Text Box 3" text:anchor-type="paragraph" svg:x="5.94722in" svg:y="-0.23194in" svg:width="0.69792in" svg:height="0.36042in" style:rel-width="scale" style:rel-height="scale"><draw:text-box><text:p text:style-name="P126"><text:span text:style-name="T127">背面</text:span></text:p></draw:text-box><svg:title/><svg:desc/></draw:frame></text:span><text:span text:style-name="T128">說</text:span><text:span text:style-name="T129"><text:s/></text:span><text:span text:style-name="T130">明</text:span><text:span text:style-name="T131"><text:s/></text:span><text:span text:style-name="T132">事</text:span><text:span text:style-name="T133"><text:s/></text:span><text:span text:style-name="T134">項</text:span></text:p>
      <text:p text:style-name="P135">一、未依本校規定辦理，致衍生保險費相關費用，將由受僱者、計畫主持人或用人單位（計畫執行單位）自行負擔。</text:p>
      <text:p text:style-name="P136">二、依本校勞（健）保及勞退金收費要點第3點：<text:line-break/>受僱者已於本校參加勞（健）保及勞退金提繳，如再兼任具僱傭關係之職務或原已參加勞（健）保及勞退金職務之聘期、薪資額度或個數有所異動，致每月薪資總和有變動，辦理投保金額調整原則如下：</text:p>
      <text:list text:style-name="LFO1" text:continue-numbering="true">
        <text:list-item>
          <text:p text:style-name="P137"><text:span text:style-name="T138">如投保金額及勞退金提繳金額均未異動</text:span><text:span text:style-name="T139">：</text:span></text:p>
        </text:list-item>
      </text:list>
      <text:p text:style-name="P140">無須申請調整，其雇主應負擔部分仍由原聘僱單位或計畫之經費負擔。</text:p>
      <text:list text:style-name="LFO1" text:continue-numbering="true">
        <text:list-item>
          <text:p text:style-name="P141"><text:span text:style-name="T142">如投保金額或勞退金提繳金額有異動而須調整（含調增、調減）</text:span><text:span text:style-name="T143">：</text:span></text:p>
        </text:list-item>
      </text:list>
      <text:p text:style-name="P144">1.<text:s/>用人單位（計畫執行單位）或計畫主持人對於受僱者於聘僱期間，其雇主應負擔之保險費，應以書面同意依各職務之薪資比例共同分擔，並同意共同負擔他職務異動（如經費不足或延遲申報加退保、薪資調整等因素）所衍生之額外保險費。</text:p>
      <text:p text:style-name="P145">2.受僱者應主動備齊前項同意書（如附件）及契約書等申請資料，送達人事室審核通過後，始辦理投保金額調整作業。</text:p>
      <text:p text:style-name="P146">3.受僱者於申請投保金額調整後，日後如各職務聘期有變動（縮短、終止或續聘等）或薪資調整，應主動申請調整。</text:p>
      <text:p text:style-name="P147">三、兼任第2個以上具僱傭關係之職務，經前開程序檢具同意書完成調整作業後，保險費分攤原則如下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時機</text:p>
          </table:table-cell>
          <table:table-cell table:style-name="TableCell157">
            <text:p text:style-name="P158"><text:span text:style-name="T159">做法</text:span><text:span text:style-name="T160"><text:line-break/></text:span><text:span text:style-name="T161">（下列做法均以送達人事室審核通過後為準）</text:span>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第2份以上兼職加入的當月：</text:p>
          </table:table-cell>
          <table:table-cell table:style-name="TableCell167">
            <text:list text:style-name="LFO2" text:continue-numbering="true">
              <text:list-item>
                <text:p text:style-name="P168">均自該月份1日起聘者：依各職務之薪資比例進行分攤。</text:p>
              </text:list-item>
              <text:list-item>
                <text:p text:style-name="P169">非自該月份1日起聘者：<text:line-break/>(1)該月份投保金額不變，自次月1日起調整投保金額。</text:p>
              </text:list-item>
            </text:list>
            <text:p text:style-name="P170">(2)該月份保險費不分攤，由原經費來源負擔。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第2份以上兼職加入的次月起：</text:p>
          </table:table-cell>
          <table:table-cell table:style-name="TableCell176">
            <text:p text:style-name="P177">依各職務之薪資比例進行分攤。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其中1份兼職結束的當月</text:p>
          </table:table-cell>
          <table:table-cell table:style-name="TableCell183">
            <text:list text:style-name="LFO3" text:continue-numbering="true">
              <text:list-item>
                <text:p text:style-name="P184">依各職務之薪資比例進行分攤。</text:p>
              </text:list-item>
              <text:list-item>
                <text:p text:style-name="P185">各兼職無論任職天數多寡，均分攤全月份的保險費。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第2份兼職，從加入到結束未跨月</text:p>
          </table:table-cell>
          <table:table-cell table:style-name="TableCell191">
            <text:list text:style-name="LFO4" text:continue-numbering="true">
              <text:list-item>
                <text:p text:style-name="P192"><text:span text:style-name="T193">狀況</text:span><text:span text:style-name="T194">1</text:span><text:span text:style-name="T195">：第</text:span><text:span text:style-name="T196">2</text:span><text:span text:style-name="T197">份兼職的結束日，</text:span><text:span text:style-name="T198">早</text:span><text:span text:style-name="T199">於第</text:span><text:span text:style-name="T200">1</text:span><text:span text:style-name="T201">份。該月份不調薪、保費不分攤，由第</text:span><text:span text:style-name="T202">1</text:span><text:span text:style-name="T203">份薪資負擔全額。</text:span></text:p>
              </text:list-item>
              <text:list-item>
                <text:p text:style-name="P204"><text:span text:style-name="T205">狀況</text:span><text:span text:style-name="T206">2</text:span><text:span text:style-name="T207">：第</text:span><text:span text:style-name="T208">2</text:span><text:span text:style-name="T209">份兼職的結束日，</text:span><text:span text:style-name="T210">晚</text:span><text:span text:style-name="T211">於第</text:span><text:span text:style-name="T212">1</text:span><text:span text:style-name="T213">份。</text:span></text:p>
              </text:list-item>
            </text:list>
            <text:p text:style-name="P214">第1份結束日之後的保險費，全部由第2份支付。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其中1份兼職異動（如經費不足或延遲申報等因素）</text:p>
          </table:table-cell>
          <table:table-cell table:style-name="TableCell220">
            <text:p text:style-name="P221">依同意書由其他兼職經費來源負擔所衍生之額外保險費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27in" fo:margin-right="0.9833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勞（健）保及勞退金收費要點（草案）</dc:title>
    <meta:initial-creator>cut</meta:initial-creator>
    <dc:creator>公事 王</dc:creator>
    <meta:creation-date>2023-12-20T07:29:00Z</meta:creation-date>
    <dc:date>2023-12-29T06:45:00Z</dc:date>
    <meta:print-date>2023-07-26T03:24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53" meta:character-count="1693" meta:row-count="12" meta:non-whitespace-character-count="1443"/>
  </office:meta>
</office:document-meta>
</file>