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Standard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Times New Roman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Times New Roman" fo:font-weight="bold" style:font-weight-asian="bold"/>
    </style:style>
    <style:style style:name="T19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49" style:family="table-column">
      <style:table-column-properties style:column-width="1.9444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1.2222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Column53" style:family="table-column">
      <style:table-column-properties style:column-width="1.6944in" style:use-optimal-column-width="false"/>
    </style:style>
    <style:style style:name="Table48" style:family="table">
      <style:table-properties style:width="7.5972in" fo:margin-left="0in" table:align="center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line-height-at-least="0.0833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Times New Roman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82" style:parent-style-name="預設段落字型" style:family="text">
      <style:text-properties style:font-name-asian="Times New Roman" fo:font-weight="bold" style:font-weight-asian="bold" fo:font-size="8pt" style:font-size-asian="8pt" style:font-size-complex="8pt" fo:background-color="#FFFF00"/>
    </style:style>
    <style:style style:name="P83" style:parent-style-name="Standard" style:family="paragraph">
      <style:paragraph-properties style:line-height-at-least="0.0833in"/>
    </style:style>
    <style:style style:name="T84" style:parent-style-name="預設段落字型" style:family="text">
      <style:text-properties style:font-name-asian="Times New Roman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Times New Roman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Times New Roman" fo:font-size="8pt" style:font-size-asian="8pt" style:font-size-complex="8pt"/>
    </style:style>
    <style:style style:name="T9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00" style:parent-style-name="預設段落字型" style:family="text">
      <style:text-properties style:font-name-asian="Times New Roman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3583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Times New Roman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765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Times New Roman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16" style:parent-style-name="預設段落字型" style:family="text">
      <style:text-properties style:font-name-asian="Times New Roman" fo:font-size="11pt" style:font-size-asian="11pt" style:font-size-complex="11pt"/>
    </style:style>
    <style:style style:name="TableRow117" style:family="table-row">
      <style:table-row-properties style:min-row-height="1.765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Times New Roman" fo:font-size="10pt" style:font-size-asian="10pt" style:font-size-complex="10pt"/>
    </style:style>
    <style:style style:name="P125" style:parent-style-name="Standard" style:family="paragraph">
      <style:paragraph-properties style:line-height-at-least="0in"/>
      <style:text-properties style:font-name-asian="標楷體" fo:font-weight="bold" style:font-weight-asian="bold" fo:font-style="italic" style:font-style-asian="italic" fo:font-size="8pt" style:font-size-asian="8pt" style:font-size-complex="8pt" style:language-asian="zh" style:country-asian="HK"/>
    </style:style>
    <style:style style:name="P126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P127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style:line-height-at-least="0in"/>
      <style:text-properties style:font-name-asian="標楷體" fo:font-weight="bold" style:font-weight-asian="bold" fo:font-style="italic" style:font-style-asian="italic" fo:font-size="8pt" style:font-size-asian="8pt" style:font-size-complex="8pt" style:language-asian="zh" style:country-asian="HK"/>
    </style:style>
    <style:style style:name="P130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style:line-height-at-least="0in"/>
      <style:text-properties style:font-name-asian="標楷體" fo:font-style="italic" style:font-style-asian="italic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P141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P144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P145" style:parent-style-name="Standard" style:family="paragraph">
      <style:paragraph-properties fo:text-align="justify"/>
      <style:text-properties style:font-name-asian="標楷體" fo:font-style="italic" style:font-style-asian="italic" fo:font-size="8pt" style:font-size-asian="8pt" style:font-size-complex="8pt"/>
    </style:style>
    <style:style style:name="TableRow146" style:family="table-row">
      <style:table-row-properties style:min-row-height="1.76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Times New Roman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Times New Roman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Times New Roma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Times New Roman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Times New Roman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-asian="Times New Roman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2.552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P203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05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P210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21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1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1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1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1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1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1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2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226" style:parent-style-name="Standard" style:list-style-name="WW8Num1" style:family="paragraph">
      <style:paragraph-properties style:line-height-at-least="0in" fo:margin-left="0.2479in" fo:text-indent="-0.2479in">
        <style:tab-stops/>
      </style:paragraph-properties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P228" style:parent-style-name="Standard" style:list-style-name="WW8Num1" style:family="paragraph">
      <style:paragraph-properties style:line-height-at-least="0in"/>
      <style:text-properties style:font-name-asian="標楷體" fo:color="#FF0000" fo:font-size="10pt" style:font-size-asian="10pt" style:font-size-complex="10pt" fo:background-color="#FFFF00"/>
    </style:style>
    <style:style style:name="P229" style:parent-style-name="Standard" style:family="paragraph">
      <style:paragraph-properties style:line-height-at-least="0in" fo:margin-left="0.2479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Times New Roman" fo:color="#FF0000"/>
    </style:style>
    <style:style style:name="P236" style:parent-style-name="Standard" style:family="paragraph">
      <style:paragraph-properties style:snap-to-layout-grid="false"/>
      <style:text-properties style:font-name-asian="標楷體"/>
    </style:style>
    <style:style style:name="P237" style:parent-style-name="Standard" style:family="paragraph">
      <style:paragraph-properties style:snap-to-layout-grid="false"/>
      <style:text-properties style:font-name-asian="標楷體"/>
    </style:style>
    <style:style style:name="P238" style:parent-style-name="Standard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style:snap-to-layout-grid="false"/>
      <style:text-properties style:font-name-asian="標楷體"/>
    </style:style>
    <style:style style:name="P241" style:parent-style-name="Standard" style:family="paragraph">
      <style:paragraph-properties style:snap-to-layout-grid="false"/>
      <style:text-properties style:font-name-asian="標楷體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/>
    </style:style>
    <style:style style:name="P244" style:parent-style-name="Standard" style:family="paragraph">
      <style:paragraph-properties style:snap-to-layout-grid="false"/>
      <style:text-properties style:font-name-asian="標楷體"/>
    </style:style>
    <style:style style:name="P245" style:parent-style-name="Standard" style:family="paragraph">
      <style:paragraph-properties style:snap-to-layout-grid="false"/>
      <style:text-properties style:font-name-asian="標楷體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/>
    </style:style>
    <style:style style:name="P248" style:parent-style-name="Standard" style:family="paragraph">
      <style:paragraph-properties style:snap-to-layout-grid="false"/>
      <style:text-properties style:font-name-asian="標楷體"/>
    </style:style>
    <style:style style:name="P249" style:parent-style-name="Standard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Row250" style:family="table-row">
      <style:table-row-properties style:min-row-height="1.270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8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0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2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4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266" style:parent-style-name="Standard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71" style:parent-style-name="Standard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P274" style:parent-style-name="Standard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Times New Roman" fo:font-size="14pt" style:font-size-asian="14pt" style:font-size-complex="14pt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P288" style:parent-style-name="Standard" style:family="paragraph">
      <style:paragraph-properties style:snap-to-layout-grid="false"/>
    </style:style>
    <style:style style:name="T289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291" style:parent-style-name="Standard" style:family="paragraph">
      <style:paragraph-properties style:snap-to-layout-grid="false"/>
    </style:style>
    <style:style style:name="T292" style:parent-style-name="預設段落字型" style:family="text">
      <style:text-properties style:font-name="新細明體, PMingLiU" style:font-name-complex="新細明體, PMingLiU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background-color="#FFFF00"/>
    </style:style>
    <style:style style:name="T302" style:parent-style-name="預設段落字型" style:family="text">
      <style:text-properties style:font-name="標楷體" style:font-name-asian="標楷體" style:font-name-complex="標楷體" fo:background-color="#FFFF00"/>
    </style:style>
    <style:style style:name="T303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style:snap-to-layout-grid="false"/>
    </style:style>
    <style:style style:name="T310" style:parent-style-name="預設段落字型" style:family="text">
      <style:text-properties style:font-name="新細明體" style:font-name-asian="新細明體" style:font-name-complex="新細明體"/>
    </style:style>
    <style:style style:name="T311" style:parent-style-name="預設段落字型" style:family="text">
      <style:text-properties style:font-name="標楷體" style:font-name-asian="標楷體" style:font-name-complex="標楷體" fo:background-color="#FFFF00"/>
    </style:style>
    <style:style style:name="T312" style:parent-style-name="預設段落字型" style:family="text">
      <style:text-properties style:font-name="標楷體" style:font-name-asian="標楷體" style:font-name-complex="標楷體" fo:background-color="#FFFF00"/>
    </style:style>
    <style:style style:name="T313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319" style:parent-style-name="Standard" style:family="paragraph">
      <style:paragraph-properties style:snap-to-layout-grid="false"/>
    </style:style>
    <style:style style:name="T320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="新細明體, PMingLiU" style:font-name-complex="新細明體, PMingLiU"/>
    </style:style>
    <style:style style:name="T328" style:parent-style-name="預設段落字型" style:family="text">
      <style:text-properties style:font-name="新細明體, PMingLiU" style:font-name-complex="新細明體, PMingLiU" fo:background-color="#FFFF00"/>
    </style:style>
    <style:style style:name="T329" style:parent-style-name="預設段落字型" style:family="text">
      <style:text-properties style:font-name="新細明體, PMingLiU" style:font-name-complex="新細明體, PMingLiU" fo:background-color="#FFFF00"/>
    </style:style>
    <style:style style:name="T330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32" style:parent-style-name="預設段落字型" style:family="text">
      <style:text-properties style:font-name="標楷體" style:font-name-asian="標楷體" style:font-name-complex="標楷體" fo:background-color="#FFFF00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/>
    </style:style>
    <style:style style:name="T345" style:parent-style-name="預設段落字型" style:family="text">
      <style:text-properties style:font-name="新細明體, PMingLiU" style:font-name-complex="新細明體, PMingLiU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style:snap-to-layout-grid="false"/>
    </style:style>
    <style:style style:name="T350" style:parent-style-name="預設段落字型" style:family="text">
      <style:text-properties style:font-name="新細明體, PMingLiU" style:font-name-complex="新細明體, PMingLiU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style:snap-to-layout-grid="false"/>
    </style:style>
    <style:style style:name="T353" style:parent-style-name="預設段落字型" style:family="text">
      <style:text-properties style:font-name="新細明體, PMingLiU" style:font-name-complex="新細明體, PMingLiU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Standard" style:family="paragraph">
      <style:paragraph-properties style:snap-to-layout-grid="false"/>
    </style:style>
    <style:style style:name="T358" style:parent-style-name="預設段落字型" style:family="text">
      <style:text-properties style:font-name="新細明體, PMingLiU" style:font-name-complex="新細明體, PMingLiU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style:snap-to-layout-grid="false"/>
    </style:style>
    <style:style style:name="T361" style:parent-style-name="預設段落字型" style:family="text">
      <style:text-properties style:font-name="新細明體, PMingLiU" style:font-name-complex="新細明體, PMingLiU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</text:span><text:span text:style-name="T3"><text:s text:c="2"/></text:span></text:p>
      <text:p text:style-name="P4"><text:span text:style-name="T5">學生生活學習助學金申請書</text:span></text:p>
      <text:p text:style-name="P6"><text:span text:style-name="T7"><text:s text:c="2"/></text:span><text:span text:style-name="T8">11</text:span><text:span text:style-name="T9">3</text:span><text:span text:style-name="T10">學年度</text:span><text:span text:style-name="T11"><text:s/></text:span><text:span text:style-name="T12">第</text:span><text:span text:style-name="T13">1</text:span><text:span text:style-name="T14">學期</text:span></text:p>
      <text:p text:style-name="P15"><text:span text:style-name="T16">※</text:span><text:span text:style-name="T17">公文流程</text:span><text:span text:style-name="T18">:<text:s/></text:span><text:span text:style-name="T19">(</text:span><text:span text:style-name="T20">本地生</text:span><text:span text:style-name="T21">)</text:span><text:span text:style-name="T22">學習單位</text:span><text:span text:style-name="T23"><text:s/>→</text:span><text:span text:style-name="T24">一級單位</text:span></text:p>
      <text:p text:style-name="P25"><text:span text:style-name="T26"><text:s text:c="14"/></text:span><text:span text:style-name="T27">(</text:span><text:span text:style-name="T28">僑生</text:span><text:span text:style-name="T29">)</text:span><text:span text:style-name="T30"><text:s/></text:span><text:span text:style-name="T31">學習單位</text:span><text:span text:style-name="T32"><text:s/>→</text:span><text:span text:style-name="T33">僑陸組</text:span><text:span text:style-name="T34">(</text:span><text:span text:style-name="T35">審核是否為經濟弱勢生</text:span><text:span text:style-name="T36">)</text:span><text:span text:style-name="T37">→</text:span><text:span text:style-name="T38">學習單位所屬之一級單位</text:span><text:span text:style-name="T39"><text:s text:c="2"/></text:span><text:span text:style-name="T40"><text:s text:c="3"/></text:span><text:span text:style-name="T41">民國</text:span><text:span text:style-name="T42">108</text:span><text:span text:style-name="T43">年</text:span><text:span text:style-name="T44">8</text:span><text:span text:style-name="T45">月</text:span><text:span text:style-name="T46">8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<text:span text:style-name="T56">姓名：</text:span></text:p>
          </table:table-cell>
          <table:table-cell table:style-name="TableCell57">
            <text:p text:style-name="P58">年級：</text:p>
          </table:table-cell>
          <table:table-cell table:style-name="TableCell59" table:number-columns-spanned="2">
            <text:p text:style-name="Standard"><text:span text:style-name="T60">性別：</text:span></text:p>
          </table:table-cell>
          <table:covered-table-cell/>
          <table:table-cell table:style-name="TableCell61">
            <text:p text:style-name="P62">手機：</text:p>
          </table:table-cell>
        </table:table-row>
        <table:table-row table:style-name="TableRow63">
          <table:table-cell table:style-name="TableCell64">
            <text:p text:style-name="Standard"><text:span text:style-name="T65">學系（所）：公共事務研究所</text:span></text:p>
          </table:table-cell>
          <table:table-cell table:style-name="TableCell66">
            <text:p text:style-name="Standard"><text:span text:style-name="T67">學號：</text:span></text:p>
          </table:table-cell>
          <table:table-cell table:style-name="TableCell68" table:number-columns-spanned="3">
            <text:p text:style-name="Standard"><text:span text:style-name="T69">電子信箱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前一學期</text:span><text:span text:style-name="T74">平均學業成績</text:span><text:span text:style-name="T75">(</text:span><text:span text:style-name="T76">GPA</text:span><text:span text:style-name="T77">）</text:span><text:span text:style-name="T78">：</text:span><text:span text:style-name="T79"><text:s text:c="3"/></text:span><text:span text:style-name="T80"><text:s text:c="6"/>(</text:span><text:span text:style-name="T81">檢附前學期成績單</text:span><text:span text:style-name="T82">)</text:span></text:p>
            <text:p text:style-name="P83"><text:span text:style-name="T84">(</text:span><text:span text:style-name="T85">註：達</text:span><text:span text:style-name="T86">60</text:span><text:span text:style-name="T87">分或</text:span><text:span text:style-name="T88">GPA1.7</text:span><text:span text:style-name="T89">；新生及轉學生除外。</text:span><text:span text:style-name="T90">)</text:span></text:p>
          </table:table-cell>
          <table:covered-table-cell/>
          <table:table-cell table:style-name="TableCell91" table:number-columns-spanned="3" table:number-rows-spanned="3">
            <text:p text:style-name="P92"><text:span text:style-name="T93">家庭狀況簡述</text:span><text:span text:style-name="T94">(</text:span><text:span text:style-name="T95">含本籍生家庭年所得總額數</text:span><text:span text:style-name="T96">-</text:span><text:span text:style-name="T97">檢附前學期成績單、父、母、本人暨配偶最近一年度國稅局綜合所得稅各類所得資料清單及</text:span><text:span text:style-name="T98">3</text:span><text:span text:style-name="T99">個月內戶籍謄本</text:span><text:span text:style-name="T100">)</text:span><text:span text:style-name="T101">：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Standard"><text:span text:style-name="T105">身分勾選：</text:span><text:span text:style-name="T106">□</text:span><text:span text:style-name="T107">具中華民國國籍</text:span><text:span text:style-name="T108"><text:s/></text:span><text:span text:style-name="T109">□</text:span><text:span text:style-name="T110">僑生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Standard"><text:span text:style-name="T113">出生年月日：＿＿年＿＿月＿＿日</text:span><text:span text:style-name="T114"><text:s/>(</text:span><text:span text:style-name="T115">非在職生</text:span><text:span text:style-name="T116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服務學習內容及學習成效</text:span><text:span text:style-name="T121">：</text:span><text:span text:style-name="T122">(</text:span><text:span text:style-name="T123">由學習單位填寫</text:span><text:span text:style-name="T124">)</text:span></text:p>
            <text:p text:style-name="P125">服務學習內容：</text:p>
            <text:p text:style-name="P126">1.公文公務傳遞、信件處理、資料及環境整理。</text:p>
            <text:p text:style-name="P127">2.協助辦理本系各項活動、會議。</text:p>
            <text:p text:style-name="P128">3.臨時交辦事項。</text:p>
            <text:p text:style-name="P129">學習成效：</text:p>
            <text:p text:style-name="P130">1.透過公文公務傳遞、處理信件、資料及環境整理，熟悉校內行政運作、行政流程及文書處理，培養未來進入職場應具備的基本能力及態度。</text:p>
            <text:p text:style-name="P131">2.經由協助會議及活動辦理等，學習做人做事的方法，以提升團隊合作能力，並藉由實務經驗，培養未來職場競爭能力。</text:p>
            <text:p text:style-name="P132">3.搭配臨時交辦事項，訓練同學臨危不亂的應變能力。</text:p>
          </table:table-cell>
          <table:covered-table-cell/>
          <table:table-cell table:style-name="TableCell133" table:number-columns-spanned="3">
            <text:p text:style-name="P134"><text:span text:style-name="T135">相關規定</text:span><text:span text:style-name="T136">：</text:span><text:span text:style-name="T137">(</text:span><text:span text:style-name="T138">由學習單位填寫</text:span><text:span text:style-name="T139">)</text:span></text:p>
            <text:p text:style-name="P140">1.出席期初說明會。</text:p>
            <text:p text:style-name="P141">2.每月應參與生活學習活動，未參與次月起不予核發助學金。</text:p>
            <text:p text:style-name="P142">3.期末繳交知識講堂觀賞心得及反思報告。</text:p>
            <text:p text:style-name="P143">4.生活學習時數：每週不超過8小時為原則，每月以30小時為上限。</text:p>
            <text:p text:style-name="P144">5.期末進行考核，作為下學期是否核發助學金之依據。</text:p>
            <text:p text:style-name="P145">6.未盡事項依本校學生生活學習助學金設置要點規定辦理。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Standard"><text:span text:style-name="T148">學習單位審核意見：</text:span><text:span text:style-name="T149">（需符合本助學金設置要點第四點之規定；僑生請加會僑陸組表示意見後，再送一級單位。）</text:span></text:p>
            <text:p text:style-name="P150"><text:span text:style-name="T151">□</text:span><text:span text:style-name="T152">本籍生</text:span><text:span text:style-name="T153"><text:s/></text:span><text:span text:style-name="T154">經查學生家庭所得</text:span><text:span text:style-name="T155"><text:s text:c="7"/></text:span><text:span text:style-name="T156">萬元。</text:span><text:span text:style-name="T157"><text:s text:c="60"/></text:span></text:p>
            <text:p text:style-name="P158"><text:span text:style-name="T159"><text:s text:c="2"/>□</text:span><text:span text:style-name="T160">所得</text:span><text:span text:style-name="T161">低於</text:span><text:span text:style-name="T162">70</text:span><text:span text:style-name="T163">萬元。</text:span></text:p>
            <text:p text:style-name="P164"><text:span text:style-name="T165"><text:s text:c="2"/>□</text:span><text:span text:style-name="T166">所得</text:span><text:span text:style-name="T167">高於</text:span><text:span text:style-name="T168">70</text:span><text:span text:style-name="T169">萬元但符合下列條件並已檢附證明：</text:span></text:p>
            <text:p text:style-name="P170"><text:span text:style-name="T171"><text:s text:c="4"/>□</text:span><text:span text:style-name="T172">家庭遭逢變故或有親人重病影響家庭收入。</text:span><text:span text:style-name="T173">□</text:span><text:span text:style-name="T174">家中有</text:span><text:span text:style-name="T175">2</text:span><text:span text:style-name="T176">名以上子女就讀。</text:span><text:span text:style-name="T177"><text:s text:c="2"/>□</text:span><text:span text:style-name="T178">單親家庭。</text:span><text:span text:style-name="T179"><text:s text:c="39"/></text:span></text:p>
            <text:p text:style-name="Standard"><text:span text:style-name="T180"><text:s text:c="4"/>□</text:span><text:span text:style-name="T181">本人學費及生活費來源主要係貸款。</text:span><text:span text:style-name="T182"><text:s text:c="2"/></text:span><text:span text:style-name="T183">□</text:span><text:span text:style-name="T184">經學習單位晤談確認有經濟困難</text:span><text:span text:style-name="T185">(</text:span><text:span text:style-name="T186">請檢附晤談紀錄</text:span><text:span text:style-name="T187">) <text:s text:c="15"/></text:span></text:p>
            <text:p text:style-name="P188"><text:span text:style-name="T189">□</text:span><text:span text:style-name="T190">僑生</text:span><text:span text:style-name="T191">(</text:span><text:span text:style-name="T192">是否為經濟弱勢生請僑陸組進行審核並惠賜意見</text:span><text:span text:style-name="T193">)</text:span><text:span text:style-name="T194"><text:s/></text:span><text:span text:style-name="T195">：</text:span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請詳讀以下所列注意事項</text:span><text:span text:style-name="T202">:</text:span></text:p>
            <text:list text:style-name="WW8Num1" text:continue-numbering="true">
              <text:list-item>
                <text:p text:style-name="P203"><text:span text:style-name="T204">各單位交付學生服務任務時，應將「服務」與「學習」相互結合，使學生在服務的過程中獲得學習的效果。並請確實依本校「學生生活學習助學金設置要點」第三、四、五、六、七點為依據。</text:span></text:p>
              </text:list-item>
              <text:list-item>
                <text:p text:style-name="P205"><text:span text:style-name="T206">每名每月以</text:span><text:span text:style-name="T207">30</text:span><text:span text:style-name="T208">節次</text:span><text:span text:style-name="T209">為限，每名同學每學期中僅能佔有一個名額且同一月份不得分別在不同系、所暨單位參與學習；若有違規一經查出即由本校追回溢領之助學金。</text:span></text:p>
              </text:list-item>
              <text:list-item>
                <text:p text:style-name="P210"><text:span text:style-name="T211">本助學金未提列所得稅，為附負擔之助學金。</text:span></text:p>
              </text:list-item>
              <text:list-item>
                <text:p text:style-name="P212"><text:span text:style-name="T213">生活學習期間：上學期為：當年</text:span><text:span text:style-name="T214">9</text:span><text:span text:style-name="T215">月至翌年</text:span><text:span text:style-name="T216">1</text:span><text:span text:style-name="T217">月為止；下學期為：翌年</text:span><text:span text:style-name="T218">2</text:span><text:span text:style-name="T219">月至翌年</text:span><text:span text:style-name="T220">6</text:span><text:span text:style-name="T221">月止，</text:span><text:span text:style-name="T222">7</text:span><text:span text:style-name="T223">月和</text:span><text:span text:style-name="T224">8</text:span><text:span text:style-name="T225">月非屬申報期間。</text:span></text:p>
              </text:list-item>
              <text:list-item>
                <text:p text:style-name="P226"><text:span text:style-name="T227">未盡事項請詳參本校「學生生活學習助學金設置要點」之相關規定。</text:span></text:p>
              </text:list-item>
              <text:list-item>
                <text:p text:style-name="P228">本助學金經費來源：本校「學生公費及獎勵金」。</text:p>
              </text:list-item>
            </text:list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<text:span text:style-name="T232">擬：請准予核發本學期助學金。</text:span></text:p>
            <text:p text:style-name="P233"><text:span text:style-name="T234">申請人簽名</text:span><text:span text:style-name="T235">:</text:span></text:p>
            <text:p text:style-name="P236"/>
            <text:p text:style-name="P237"/>
            <text:p text:style-name="P238"><text:span text:style-name="T239">承辦人簽章：</text:span></text:p>
            <text:p text:style-name="P240"/>
            <text:p text:style-name="P241"/>
            <text:p text:style-name="P242"><text:span text:style-name="T243">學習單位主管簽章：</text:span></text:p>
            <text:p text:style-name="P244"/>
            <text:p text:style-name="P245"/>
            <text:p text:style-name="P246"><text:span text:style-name="T247">一級單位主管簽章：</text:span></text:p>
            <text:p text:style-name="P248"/>
            <text:p text:style-name="P249"/>
          </table:table-cell>
          <table:covered-table-cell/>
        </table:table-row>
        <text:soft-page-break/>
        <table:table-row table:style-name="TableRow250">
          <table:table-cell table:style-name="TableCell251" table:number-columns-spanned="5">
            <text:p text:style-name="P252"><text:span text:style-name="T253">學生撥款帳戶資料</text:span></text:p>
            <text:p text:style-name="P254"><text:span text:style-name="T255">【請檢附身分證或居留證影本、郵局存摺影本、近</text:span><text:span text:style-name="T256">3</text:span><text:span text:style-name="T257">個月</text:span><text:span text:style-name="T258">(</text:span><text:span text:style-name="T259">父、母、本人暨配偶</text:span><text:span text:style-name="T260">)</text:span><text:span text:style-name="T261">戶籍謄本、最近一年度家庭</text:span><text:span text:style-name="T262">(</text:span><text:span text:style-name="T263">父、母、本人暨配偶</text:span><text:span text:style-name="T264">)</text:span><text:span text:style-name="T265">國稅局綜合所得稅各類所得資料清單等相關資料於表後以利審辦】</text:span></text:p>
            <text:p text:style-name="P266"><text:span text:style-name="T267">為便於將助學金直接撥入您的銀行帳戶，請提供下列資料：</text:span><text:span text:style-name="T268">（</text:span><text:span text:style-name="T269">資料請書寫工整</text:span><text:span text:style-name="T270">並務必填寫自己的資料）</text:span></text:p>
            <text:p text:style-name="P271"><text:span text:style-name="T272">1.</text:span><text:span text:style-name="T273">身分證號：（如係僑生，請填寫居留證統一編號，共十碼）</text:span></text:p>
            <text:p text:style-name="P274"><text:span text:style-name="T275">2.</text:span><text:span text:style-name="T276">本人金融帳戶銀行代碼（郵局</text:span><text:span text:style-name="T277">700</text:span><text:span text:style-name="T278">、玉山</text:span><text:span text:style-name="T279">808</text:span><text:span text:style-name="T280">、華銀</text:span><text:span text:style-name="T281">008</text:span><text:span text:style-name="T282">）：</text:span><text:span text:style-name="T283">帳號</text:span><text:span text:style-name="T284">：</text:span><text:span text:style-name="T285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/>
      <text:p text:style-name="P287">檢附資料：</text:p>
      <text:p text:style-name="P288"><text:span text:style-name="T289">□</text:span><text:span text:style-name="T290">身分證或居留證影本。</text:span></text:p>
      <text:p text:style-name="P291"><text:span text:style-name="T292">□</text:span><text:span text:style-name="T293">近</text:span><text:span text:style-name="T294">3</text:span><text:span text:style-name="T295">個月</text:span><text:span text:style-name="T296">(</text:span><text:span text:style-name="T297">父、母、本人暨配偶</text:span><text:span text:style-name="T298">)</text:span><text:span text:style-name="T299">戶籍謄本。</text:span><text:span text:style-name="T300">(</text:span><text:span text:style-name="T301">11</text:span><text:span text:style-name="T302">3</text:span><text:span text:style-name="T303">年</text:span><text:span text:style-name="T304">6</text:span><text:span text:style-name="T305">月</text:span><text:span text:style-name="T306">1</text:span><text:span text:style-name="T307">日之後申請之謄本</text:span><text:span text:style-name="T308">)</text:span></text:p>
      <text:p text:style-name="P309"><text:span text:style-name="T310">□</text:span><text:span text:style-name="T311">11</text:span><text:span text:style-name="T312">2</text:span><text:span text:style-name="T313">年度</text:span><text:span text:style-name="T314">家庭</text:span><text:span text:style-name="T315">(</text:span><text:span text:style-name="T316">父、母、本人暨配偶</text:span><text:span text:style-name="T317">)</text:span><text:span text:style-name="T318">國稅局綜合所得稅各類所得資料清單</text:span></text:p>
      <text:p text:style-name="P319"><text:span text:style-name="T320">□</text:span><text:span text:style-name="T321">金融單位</text:span><text:span text:style-name="T322">(</text:span><text:span text:style-name="T323">郵局、玉山或華南銀行</text:span><text:span text:style-name="T324">)</text:span><text:span text:style-name="T325">存摺封面影本。</text:span></text:p>
      <text:p text:style-name="P326"><text:span text:style-name="T327">□</text:span><text:span text:style-name="T328">11</text:span><text:span text:style-name="T329">2</text:span><text:span text:style-name="T330">學年度第</text:span><text:span text:style-name="T331">2</text:span><text:span text:style-name="T332">學期成績單</text:span><text:span text:style-name="T333">。</text:span><text:span text:style-name="T334">(</text:span><text:span text:style-name="T335">成績單尚未出來者</text:span><text:span text:style-name="T336">,</text:span><text:span text:style-name="T337">可在</text:span><text:span text:style-name="T338">112-1</text:span><text:span text:style-name="T339">學</text:span><text:span text:style-name="T340">期開學前補交</text:span><text:span text:style-name="T341">)</text:span></text:p>
      <text:p text:style-name="P342"/>
      <text:p text:style-name="P343">本籍生符合以下情況之一，請於上表家庭狀況簡述中敘明屬何種情況並附證明文件。</text:p>
      <text:p text:style-name="P344"><text:span text:style-name="T345">□</text:span><text:span text:style-name="T346">本籍生家庭年所得</text:span><text:span text:style-name="T347">70</text:span><text:span text:style-name="T348">萬元以下。</text:span></text:p>
      <text:p text:style-name="P349"><text:span text:style-name="T350">□</text:span><text:span text:style-name="T351">家庭遭逢變故或有親人重病，影響家庭收入。</text:span></text:p>
      <text:p text:style-name="P352"><text:span text:style-name="T353">□</text:span><text:span text:style-name="T354">家中有</text:span><text:span text:style-name="T355">2</text:span><text:span text:style-name="T356">名以上子女就讀。</text:span></text:p>
      <text:p text:style-name="P357"><text:span text:style-name="T358">□</text:span><text:span text:style-name="T359">單親家庭。</text:span></text:p>
      <text:p text:style-name="P360"><text:span text:style-name="T361">□</text:span><text:span text:style-name="T362">學生本人學費及生活費來源主要係貸款。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-asian="新細明體, PMingLiU" style:font-name-complex="標楷體" fo:font-size="12pt" style:font-size-asian="12pt" style:font-size-complex="10pt" fo:background-color="#FFFF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新細明體, PMingLiU" style:font-name-complex="標楷體" fo:font-size="12pt" style:font-size-asian="12pt" style:font-size-complex="10pt" fo:background-color="#FFFF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4722in" fo:margin-bottom="0.200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端  （欄位配合臨時薪資系統）</dc:title>
    <meta:initial-creator>peggy</meta:initial-creator>
    <dc:creator>user</dc:creator>
    <meta:creation-date>2022-01-13T07:00:00Z</meta:creation-date>
    <dc:date>2024-06-06T07:27:00Z</dc:date>
    <meta:print-date>2017-09-19T15:32:00Z</meta:print-date>
    <meta:template xlink:href="Normal" xlink:type="simple"/>
    <meta:editing-cycles>14</meta:editing-cycles>
    <meta:editing-duration>PT2280S</meta:editing-duration>
    <meta:document-statistic meta:page-count="2" meta:paragraph-count="3" meta:word-count="293" meta:character-count="1965" meta:row-count="13" meta:non-whitespace-character-count="1675"/>
  </office:meta>
</office:document-meta>
</file>