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66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275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6215in" style:use-optimal-column-width="false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1.6347in" style:use-optimal-column-width="false"/>
    </style:style>
    <style:style style:name="Table1" style:family="table" style:master-page-name="MP0">
      <style:table-properties style:width="7.5631in" fo:margin-left="0in" table:align="center"/>
    </style:style>
    <style:style style:name="TableRow15" style:family="table-row">
      <style:table-row-properties style:min-row-height="0.452in" style:use-optimal-row-height="false"/>
    </style:style>
    <style:style style:name="TableCell16" style:family="table-cell">
      <style:table-cell-properties fo:border-top="none" fo:border-left="none" fo:border-bottom="0.0937in double #000000" style:border-line-width-bottom="0.0312in 0.0312in 0.0312in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end" fo:line-height="0.3333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5" style:family="table-row">
      <style:table-row-properties style:min-row-height="0.3076in" style:use-optimal-row-height="false"/>
    </style:style>
    <style:style style:name="TableCell3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40" style:family="table-row">
      <style:table-row-properties style:min-row-height="0.3243in" style:use-optimal-row-height="false"/>
    </style:style>
    <style:style style:name="TableCell4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complex="Times New Roman" fo:color="#000000" style:text-position="10% 100%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68" style:family="table-row">
      <style:table-row-properties style:min-row-height="0.2854in" style:use-optimal-row-height="false"/>
    </style:style>
    <style:style style:name="TableCell6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75" style:family="table-row">
      <style:table-row-properties style:min-row-height="0.4201in" style:use-optimal-row-height="false"/>
    </style:style>
    <style:style style:name="TableCell7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style:font-name-complex="Times New Roman" fo:color="#000000"/>
    </style:style>
    <style:style style:name="TableRow84" style:family="table-row">
      <style:table-row-properties style:min-row-height="0.3979in" style:use-optimal-row-height="false"/>
    </style:style>
    <style:style style:name="TableCell8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9" style:family="table-row">
      <style:table-row-properties style:min-row-height="0.6597in" style:use-optimal-row-height="false"/>
    </style:style>
    <style:style style:name="TableCell9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2263in" fo:text-indent="-0.226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3" style:parent-style-name="內文" style:family="paragraph">
      <style:paragraph-properties fo:text-align="justify" fo:margin-left="0.2263in" fo:text-indent="-0.226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4" style:parent-style-name="內文" style:family="paragraph">
      <style:paragraph-properties fo:margin-left="0.0236in" fo:text-indent="-0.023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5" style:family="table-row">
      <style:table-row-properties style:min-row-height="0.3131in" style:use-optimal-row-height="false"/>
    </style:style>
    <style:style style:name="TableCell10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618in" fo:margin-right="0.103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28" style:family="table-row">
      <style:table-row-properties style:min-row-height="0.2736in" style:use-optimal-row-height="false"/>
    </style:style>
    <style:style style:name="TableCell12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46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4715in" fo:text-indent="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4" style:family="table-row">
      <style:table-row-properties style:min-row-height="0.3159in" style:use-optimal-row-height="false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-0.168in" fo:text-indent="0.125in">
        <style:tab-stops/>
      </style:paragraph-properties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46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 style:min-row-height="0.3159in" style:use-optimal-row-height="false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5451in" style:use-optimal-row-height="false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2" style:family="table-row">
      <style:table-row-properties style:min-row-height="0.2486in" style:use-optimal-row-height="false"/>
    </style:style>
    <style:style style:name="TableCell193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清單段落" style:family="paragraph">
      <style:paragraph-properties fo:widows="0" fo:orphans="0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9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9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0" style:family="table-row">
      <style:table-row-properties style:min-row-height="0.1638in" style:use-optimal-row-height="false"/>
    </style:style>
    <style:style style:name="TableCell20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清單段落" style:family="paragraph">
      <style:paragraph-properties fo:widows="0" fo:orphans="0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0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4" style:family="table-row">
      <style:table-row-properties style:min-row-height="0.3479in" style:use-optimal-row-height="false" fo:keep-together="always"/>
    </style:style>
    <style:style style:name="TableCell215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ableRow232" style:family="table-row">
      <style:table-row-properties style:min-row-height="0.3048in" style:use-optimal-row-height="false" fo:keep-together="always"/>
    </style:style>
    <style:style style:name="TableCell233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4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4097in" style:use-optimal-row-height="false"/>
    </style:style>
    <style:style style:name="TableCell236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ableCell238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241" style:family="table-row">
      <style:table-row-properties style:min-row-height="0.5805in" style:use-optimal-row-height="false"/>
    </style:style>
    <style:style style:name="TableCell24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5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-0.01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7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48" style:parent-style-name="內文" style:family="paragraph">
      <style:paragraph-properties fo:text-align="justify" fo:margin-left="-0.019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5" style:parent-style-name="內文" style:family="paragraph">
      <style:paragraph-properties fo:text-align="justify" fo:margin-left="-0.0194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FFFF00"/>
    </style:style>
    <style:style style:name="TableRow257" style:family="table-row">
      <style:table-row-properties style:min-row-height="1.4048in" style:use-optimal-row-height="false"/>
    </style:style>
    <style:style style:name="TableCell25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260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15%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FFFF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line-height="115%" fo:margin-left="-0.0194in">
        <style:tab-stops/>
      </style:paragraph-properties>
      <style:text-properties fo:color="#000000"/>
    </style:style>
    <style:style style:name="P270" style:parent-style-name="內文" style:family="paragraph">
      <style:paragraph-properties fo:line-height="115%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FFFF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break-before="page"/>
    </style:style>
    <style:style style:name="TableColumn279" style:family="table-column">
      <style:table-column-properties style:column-width="1.1229in" style:use-optimal-column-width="false"/>
    </style:style>
    <style:style style:name="TableColumn280" style:family="table-column">
      <style:table-column-properties style:column-width="1.4291in" style:use-optimal-column-width="false"/>
    </style:style>
    <style:style style:name="TableColumn281" style:family="table-column">
      <style:table-column-properties style:column-width="2.5361in" style:use-optimal-column-width="false"/>
    </style:style>
    <style:style style:name="TableColumn282" style:family="table-column">
      <style:table-column-properties style:column-width="2.475in" style:use-optimal-column-width="false"/>
    </style:style>
    <style:style style:name="Table278" style:family="table">
      <style:table-properties style:width="7.5631in" fo:margin-left="0in" table:align="center"/>
    </style:style>
    <style:style style:name="TableRow283" style:family="table-row">
      <style:table-row-properties style:min-row-height="0.1055in" style:use-optimal-row-height="false"/>
    </style:style>
    <style:style style:name="TableCell28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937in double #000000" style:border-line-width-top="0.0312in 0.0312in 0.0312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937in double #000000" style:border-line-width-top="0.0312in 0.0312in 0.0312in" fo:border-left="0.0416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 fo:margin-left="-0.0194in">
        <style:tab-stops/>
      </style:paragraph-properties>
      <style:text-properties style:font-name="Times New Roman" style:font-name-asian="標楷體" style:font-name-complex="Times New Roman"/>
    </style:style>
    <style:style style:name="TableRow290" style:family="table-row">
      <style:table-row-properties style:min-row-height="0.2875in" style:use-optimal-row-height="false"/>
    </style:style>
    <style:style style:name="P29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29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-top="0.0069in solid #000000" fo:border-left="0.0416in solid #000000" fo:border-bottom="0.0937in double #000000" style:border-line-width-bottom="0.0312in 0.0312in 0.0312in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805in" fo:margin-left="0.1236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7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8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9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0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1" style:family="table-row">
      <style:table-row-properties style:min-row-height="0.2819in" style:use-optimal-row-height="false"/>
    </style:style>
    <style:style style:name="TableCell30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306" style:parent-style-name="內文" style:family="paragraph">
      <style:paragraph-properties fo:line-height="0.1527in"/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line-height="0.15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4826in" style:use-optimal-row-height="false"/>
    </style:style>
    <style:style style:name="TableCell30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P315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6" style:family="table-row">
      <style:table-row-properties style:min-row-height="0.5784in" style:use-optimal-row-height="false"/>
    </style:style>
    <style:style style:name="TableCell317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069in solid #000000" fo:border-left="0.0069in solid #000000" fo:border-bottom="0.0937in double #000000" style:border-line-width-bottom="0.0312in 0.0312in 0.0312in" fo:border-right="0.0416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21" style:parent-style-name="內文" style:family="paragraph">
      <style:text-properties style:font-name="Times New Roman" style:font-name-asian="標楷體" style:font-name-complex="Times New Roman"/>
    </style:style>
    <style:style style:name="P322" style:parent-style-name="內文" style:family="paragraph">
      <style:text-properties style:font-name="Times New Roman" style:font-name-asian="標楷體" style:font-name-complex="Times New Roman"/>
    </style:style>
    <style:style style:name="P323" style:parent-style-name="內文" style:family="paragraph">
      <style:paragraph-properties fo:text-align="justify" fo:line-height="0.2222in" fo:margin-left="0.3916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line-height="0.2222in" fo:margin-left="0.393in" fo:text-indent="-0.343in">
        <style:tab-stops/>
      </style:paragraph-properties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P338" style:parent-style-name="分項段落" style:family="paragraph">
      <style:paragraph-properties fo:line-height="0.2222in" fo:margin-left="0.393in" fo:text-indent="-0.343in">
        <style:tab-stops/>
      </style:paragraph-properties>
    </style:style>
    <style:style style:name="T339" style:parent-style-name="預設段落字型" style:family="text">
      <style:text-properties style:font-name="標楷體" fo:font-size="26pt" style:font-size-asian="26pt" style:font-size-complex="26pt"/>
    </style:style>
    <style:style style:name="P340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3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3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灣大學系所自聘「研究生獎勵金勞僱型兼任助理」聘僱暨加保申請表</text:p>
            <text:p text:style-name="P18"><text:span text:style-name="T19">(</text:span><text:span text:style-name="T20">系所承辦人</text:span><text:span text:style-name="T21">於聘用前請先依聘用流程，至</text:span><text:span text:style-name="T22">myntu</text:span><text:span text:style-name="T23">「研究生獎勵金</text:span><text:span text:style-name="T24">_</text:span><text:span text:style-name="T25">用人系所自聘」系統登錄相關資料</text:span><text:span text:style-name="T26">)</text:span><text:span text:style-name="T27"><text:s text:c="46"/></text:span></text:p>
            <text:p text:style-name="P28"><text:span text:style-name="T29">114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用人單位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社會科學院<text:s/>公共事務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僱用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內文"><text:span text:style-name="T44">V</text:span><text:span text:style-name="T45">新僱</text:span><text:span text:style-name="T46"><text:s/></text:span><text:span text:style-name="T47"><text:s text:c="14"/>□</text:span><text:span text:style-name="T48">續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職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<text:span text:style-name="T54">□</text:span><text:span text:style-name="T55">教學助理</text:span><text:span text:style-name="T56">(</text:span><text:span text:style-name="T57">碩</text:span><text:span text:style-name="T58">-</text:span><text:span text:style-name="T59">研究生獎勵金</text:span><text:span text:style-name="T60">) <text:s text:c="13"/></text:span><text:span text:style-name="T61">□</text:span><text:span text:style-name="T62">教學助理</text:span><text:span text:style-name="T63">(</text:span><text:span text:style-name="T64">博</text:span><text:span text:style-name="T65">-</text:span><text:span text:style-name="T66">研究生獎勵金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審查編號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【短期人員經費檢核系統審核端】審核通過後，產出審查編號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經費代碼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114TT348</text:p>
          </table:table-cell>
          <table:covered-table-cell/>
          <table:covered-table-cell/>
          <table:table-cell table:style-name="TableCell80" table:number-columns-spanned="2">
            <text:p text:style-name="P81">費用別</text:p>
          </table:table-cell>
          <table:covered-table-cell/>
          <table:table-cell table:style-name="TableCell82" table:number-columns-spanned="3">
            <text:p text:style-name="P83">公共事務研究所114研究生獎勵金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工作內容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教材準備、教學設備處理、課程參與、作業批改及其他課程相關事務之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約定事項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<text:span text:style-name="T94">一、</text:span><text:span text:style-name="T95">教學助理每門課月支酬金新台幣</text:span><text:span text:style-name="T96">4,000</text:span><text:span text:style-name="T97">元，本人共申請</text:span><text:span text:style-name="T98"><text:s text:c="7"/></text:span><text:span text:style-name="T99">門，總計月薪新台幣</text:span><text:span text:style-name="T100"><text:s text:c="16"/></text:span><text:span text:style-name="T101">元</text:span><text:span text:style-name="T102">。</text:span></text:p>
            <text:p text:style-name="P103">二、研究生在學期間，如違反校規受記小過以上處分（處分確定之次月起未滿1年）者，不得申請及受領本獎勵金。</text:p>
            <text:p text:style-name="P104">三、其他權利義務事項另約定於「勞動契約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僱用期限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內文"><text:span text:style-name="T110">自</text:span><text:span text:style-name="T111">114</text:span><text:span text:style-name="T112">年</text:span><text:span text:style-name="T113">3</text:span><text:span text:style-name="T114">月</text:span><text:span text:style-name="T115">1</text:span><text:span text:style-name="T116">日</text:span><text:span text:style-name="T117"><text:s/></text:span><text:span text:style-name="T118">起至</text:span><text:span text:style-name="T119">114</text:span><text:span text:style-name="T120">年</text:span><text:span text:style-name="T121">6</text:span><text:span text:style-name="T122">月</text:span><text:span text:style-name="T123">30</text:span><text:span text:style-name="T124">日止</text:span><text:span text:style-name="T125"><text:s/></text:span><text:span text:style-name="T126"><text:s/></text:span><text:span text:style-name="T127">（完成聘僱程序後進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基本資料</text:p>
          </table:table-cell>
          <table:table-cell table:style-name="TableCell131" table:number-columns-spanned="3">
            <text:p text:style-name="P132">姓　　名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身分證字號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聯絡電話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學<text:s text:c="4"/>號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電子信箱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身心障礙</text:span></text:p>
          </table:table-cell>
          <table:table-cell table:style-name="TableCell157">
            <text:p text:style-name="P158"><text:span text:style-name="T159">□</text:span><text:span text:style-name="T160">是，效期：</text:span></text:p>
            <text:p text:style-name="P161"><text:span text:style-name="T162">□</text:span><text:span text:style-name="T163">否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戶籍地址</text:p>
          </table:table-cell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出生年月日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國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非本國籍生是否持有工作許可證(僱用期間工作證需接續有效)</text:p>
          </table:table-cell>
          <table:covered-table-cell/>
          <table:table-cell table:style-name="TableCell182" table:number-columns-spanned="2">
            <text:p text:style-name="P183"><text:span text:style-name="T184">□</text:span><text:span text:style-name="T185">是，效期：</text:span></text:p>
            <text:p text:style-name="P186"><text:span text:style-name="T187">□</text:span><text:span text:style-name="T188">否</text:span><text:span text:style-name="T189">(</text:span><text:span text:style-name="T190">須先申請</text:span><text:span text:style-name="T191">)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V</text:span><text:span text:style-name="T196"><text:s/></text:span><text:span text:style-name="T197">勞保</text:span></text:p>
          </table:table-cell>
          <table:covered-table-cell/>
          <table:table-cell table:style-name="TableCell198" table:number-columns-spanned="11">
            <text:p text:style-name="P199">依規定勞保不得追溯加保，未能於到職日前加保者，以申請表送達人事室收件當日辦理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X</text:span><text:span text:style-name="T204"><text:s/></text:span><text:span text:style-name="T205">健保</text:span></text:p>
          </table:table-cell>
          <table:covered-table-cell/>
          <table:table-cell table:style-name="TableCell206" table:number-columns-spanned="11">
            <text:p text:style-name="HTML預設格式"><text:span text:style-name="T207">每週工作時數</text:span><text:span text:style-name="T208">未滿</text:span><text:span text:style-name="T209">12</text:span><text:span text:style-name="T210">小時</text:span><text:span text:style-name="T211">，本校不為其加保健保。短期工作不超過</text:span><text:span text:style-name="T212">3</text:span><text:span text:style-name="T213">個月者，得選擇不在本校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HTML預設格式"><text:span text:style-name="T216">□<text:s/></text:span><text:span text:style-name="T217">自提勞退</text:span><text:span text:style-name="T218"><text:s text:c="4"/></text:span><text:span text:style-name="T219">% (1% ~ 6%</text:span><text:span text:style-name="T220">，</text:span><text:span text:style-name="T221">不適用者無須填寫</text:span><text:span text:style-name="T222">)</text:span><text:span text:style-name="T223"><text:s/></text:span></text:p>
            <text:p text:style-name="HTML預設格式"><text:span text:style-name="T224">1.</text:span><text:span text:style-name="T225">雇主固定提繳</text:span><text:span text:style-name="T226">6%</text:span><text:span text:style-name="T227">，此處僅填個人自願提繳，</text:span><text:span text:style-name="T228">不提繳請空白</text:span><text:span text:style-name="T229">。</text:span><text:span text:style-name="T230">2.</text:span><text:span text:style-name="T231">適用對象：本國人、與本國人結婚或持有永久居留證之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應備文件：身分證影本（本國籍）；居留證影本及工作許可證影本（外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身分別註記</text:p>
          </table:table-cell>
          <table:covered-table-cell/>
          <table:covered-table-cell/>
          <table:table-cell table:style-name="TableCell238" table:number-columns-spanned="10">
            <text:p text:style-name="P239">□與本國籍人士結婚之外國人(請檢附戶籍資料影本)</text:p>
            <text:p text:style-name="P240">□持有永久居留證之外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兼任助理</text:p>
            <text:p text:style-name="P244">(簽名欄)</text:p>
          </table:table-cell>
          <table:covered-table-cell/>
          <table:covered-table-cell/>
          <table:table-cell table:style-name="TableCell245" table:number-columns-spanned="10">
            <text:p text:style-name="P246">相關訊息已建置於本校網站首頁下方「公開校務」項下之「獎助生及兼任助理專區」。</text:p>
            <text:p text:style-name="P247">本人另已申請□教務處-教學助理□研發處-勞僱型研究助理□其他。</text:p>
            <text:p text:style-name="P248"><text:span text:style-name="T249">本人僅申請</text:span><text:span text:style-name="T250">□</text:span><text:span text:style-name="T251">研究生獎勵金</text:span><text:span text:style-name="T252">-</text:span><text:span text:style-name="T253">勞僱型兼任助理。</text:span><text:span text:style-name="T254"><text:s text:c="36"/></text:span></text:p>
            <text:p text:style-name="P255"><text:span text:style-name="T256">申請人請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授課教師</text:p>
            <text:p text:style-name="P260">(簽名欄)</text:p>
          </table:table-cell>
          <table:covered-table-cell/>
          <table:covered-table-cell/>
          <table:table-cell table:style-name="TableCell261" table:number-columns-spanned="10">
            <text:p text:style-name="P262"><text:span text:style-name="T263">課程名稱：</text:span><text:span text:style-name="T264"><text:s text:c="69"/></text:span><text:span text:style-name="T265"><text:s/></text:span><text:span text:style-name="T266"><text:s/></text:span><text:span text:style-name="T267">授課教師簽名：</text:span><text:span text:style-name="T268"><text:s text:c="20"/></text:span></text:p>
            <text:p text:style-name="P269"/>
            <text:p text:style-name="P270"><text:span text:style-name="T271">課程名稱：</text:span><text:span text:style-name="T272"><text:s text:c="69"/></text:span><text:span text:style-name="T273"><text:s/></text:span><text:span text:style-name="T274"><text:s/></text:span><text:span text:style-name="T275">授課教師簽名：</text:span><text:span text:style-name="T27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承辦人</text:p>
          </table:table-cell>
          <table:table-cell table:style-name="TableCell286" table:number-rows-spanned="2">
            <text:p text:style-name="P287"/>
          </table:table-cell>
          <table:table-cell table:style-name="TableCell288" table:number-columns-spanned="2">
            <text:p text:style-name="P289"><text:s text:c="5"/>會<text:s/>辦<text:s/>單<text:s/>位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rows-spanned="4">
            <text:p text:style-name="P294">人事室(勞健保業務)</text:p>
          </table:table-cell>
          <table:table-cell table:style-name="TableCell295" table:number-rows-spanned="4">
            <text:p text:style-name="P296">一、接續流程：</text:p>
            <text:p text:style-name="P297">(一)本申請表交還系所。</text:p>
            <text:p text:style-name="P298">(二)遇契約書(兩份)併同本申請表提出之情形，請轉送文書組用印(再交還系所)。</text:p>
            <text:p text:style-name="P299"/>
            <text:p text:style-name="P300">二、勞健保及勞退金相關疑義，請逕洽人事室綜合業務組。(分機：69941~69943、61888~61889)</text:p>
          </table:table-cell>
        </table:table-row>
        <table:table-row table:style-name="TableRow301">
          <table:table-cell table:style-name="TableCell302">
            <text:p text:style-name="P303">聯絡電話</text:p>
          </table:table-cell>
          <table:table-cell table:style-name="TableCell304">
            <text:p text:style-name="P305">02-3366-8450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系所用人</text:p>
            <text:p text:style-name="P311">單位主管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院長(決行)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</table:table>
      <text:p text:style-name="P323">注意事項：</text:p>
      <text:p text:style-name="P324"><text:span text:style-name="T325">一、擬僱用人員如為外國學生、僑生及華裔學生，須先取得工作許可證，並於許可期間內聘僱，除寒暑假外，</text:span><text:span text:style-name="T326">每星期最長時數為</text:span><text:span text:style-name="T327">20</text:span><text:span text:style-name="T328">小時</text:span><text:span text:style-name="T329">。</text:span></text:p>
      <text:p text:style-name="P330">二、如已在本校任他職並參加勞健保，再兼任本次職務者，需檢附「經費分攤同意書」(請至：人事室網頁\常用表單\綜合業務組下載)</text:p>
      <text:p text:style-name="P331"><text:span text:style-name="T332">三、為確保被保險人權益，請於到職日前填送本表至人事室綜合業務組辦理加保事宜。</text:span><text:span text:style-name="T333">如於到職日後送件者，以申請表送達人事室收件當日辦理投保</text:span><text:span text:style-name="T334"><text:s/>(</text:span><text:span text:style-name="T335">依規定勞保不得追溯加保</text:span><text:span text:style-name="T336">)<text:s/></text:span><text:span text:style-name="T337">。未依規定辦理致影響個人權益，概由用人單位及被保險人自行負擔。</text:span></text:p>
      <text:p text:style-name="P338"><text:span text:style-name="T339"><draw:g draw:z-index="251657728" draw:name="畫布 2" draw:id="id5" draw:style-name="a5" text:anchor-type="paragraph"><svg:title/><svg:desc/><draw:custom-shape svg:x="-0.01737in" svg:y="1.5801in" svg:width="3.47431in" svg:height="2.21134in" draw:id="id0" draw:style-name="a0" draw:name="Rectangle 4"><svg:title/><svg:desc/><text:list text:style-name="LFO2" text:continue-numbering="true"><text:list-item><text:p text:style-name="P340">國民身分證影本</text:p></text:list-item></text:list><text:p text:style-name="P341">（或居留證影本）</text:p><text:p text:style-name="P342">正面</text:p><draw:enhanced-geometry draw:type="non-primitive" svg:viewBox="0 0 21600 21600" draw:enhanced-path="M 0 0 L 21600 0 21600 21600 0 21600 Z N"/></draw:custom-shape><draw:custom-shape svg:x="3.4625in" svg:y="1.5801in" svg:width="3.47431in" svg:height="2.21134in" draw:id="id1" draw:style-name="a1" draw:name="Rectangle 5"><svg:title/><svg:desc/><text:list text:style-name="LFO2" text:continue-numbering="true"><text:list-item><text:p text:style-name="P343">國民身分證影本</text:p></text:list-item></text:list><text:p text:style-name="P344">（或居留證影本）</text:p><text:p text:style-name="P345">反面</text:p><draw:enhanced-geometry draw:type="non-primitive" svg:viewBox="0 0 21600 21600" draw:enhanced-path="M 0 0 L 21600 0 21600 21600 0 21600 Z N"/></draw:custom-shape><draw:custom-shape svg:x="0.78472in" svg:y="0.82083in" svg:width="5.07917in" svg:height="0.6637in" draw:id="id2" draw:style-name="a2" draw:name="Rectangle 6"><svg:title/><svg:desc/><text:p text:style-name="P346">身分相關證件影本黏貼處</text:p><draw:enhanced-geometry draw:type="non-primitive" svg:viewBox="0 0 21600 21600" draw:enhanced-path="M 0 0 L 21600 0 21600 21600 0 21600 Z N"/></draw:custom-shape><draw:custom-shape svg:x="-0.02292in" svg:y="3.7765in" svg:width="3.47431in" svg:height="2.21134in" draw:id="id3" draw:style-name="a3" draw:name="Rectangle 7"><svg:title/><svg:desc/><text:p text:style-name="P347">身心障礙手冊影本</text:p><text:p text:style-name="P348">正面</text:p><text:p text:style-name="P349">（無則免附）</text:p><text:p text:style-name="P350"/><draw:enhanced-geometry draw:type="non-primitive" svg:viewBox="0 0 21600 21600" draw:enhanced-path="M 0 0 L 21600 0 21600 21600 0 21600 Z N"/></draw:custom-shape><draw:custom-shape svg:x="3.45694in" svg:y="3.79144in" svg:width="3.47431in" svg:height="2.21134in" draw:id="id4" draw:style-name="a4" draw:name="Rectangle 8"><svg:title/><svg:desc/><text:p text:style-name="P351">身心障礙手冊影本</text:p><text:p text:style-name="P352">反面</text:p><text:p text:style-name="P353">（無則免附）</text:p><text:p text:style-name="P354"/><draw:enhanced-geometry draw:type="non-primitive" svg:viewBox="0 0 21600 21600" draw:enhanced-path="M 0 0 L 21600 0 21600 21600 0 21600 Z N"/></draw:custom-shape></draw:g></text:span><text:span text:style-name="T355">四、</text:span><text:span text:style-name="T356">如聘僱期間中途離職或聘僱期限屆滿不再續聘者，務必自行通知被保險人至遲於離職前</text:span><text:span text:style-name="T357">1</text:span><text:span text:style-name="T358">日至校總區人事室綜合業務組辦理退保手續</text:span><text:span text:style-name="T359">。未依規定辦理異動或退保，致本校未能即時通知勞保局退保，期間衍生應繳保費</text:span><text:span text:style-name="T360">(</text:span><text:span text:style-name="T361">含個人及雇主負擔</text:span><text:span text:style-name="T362">)</text:span><text:span text:style-name="T363">，</text:span><text:span text:style-name="T364">由被保險人、用人單位自行負擔</text:span><text:span text:style-name="T3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僱用工讀生申請表</dc:title>
    <dc:subject/>
    <meta:initial-creator>smart</meta:initial-creator>
    <dc:creator>user</dc:creator>
    <meta:creation-date>2024-12-25T06:32:00Z</meta:creation-date>
    <dc:date>2024-12-26T03:52:00Z</dc:date>
    <meta:print-date>2021-08-17T02:19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79" meta:character-count="1870" meta:row-count="13" meta:non-whitespace-character-count="1594"/>
  </office:meta>
</office:document-meta>
</file>