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82cm" table:align="center" style:writing-mode="lr-tb"/>
    </style:style>
    <style:style style:name="表格1.A" style:family="table-column">
      <style:table-column-properties style:column-width="5.04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4.2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87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cm" fo:keep-together="auto"/>
    </style:style>
    <style:style style:name="表格1.5" style:family="table-row">
      <style:table-row-properties style:min-row-height="1.944cm" fo:keep-together="auto"/>
    </style:style>
    <style:style style:name="表格1.6" style:family="table-row">
      <style:table-row-properties style:min-row-height="4.484cm" fo:keep-together="auto"/>
    </style:style>
    <style:style style:name="表格1.7" style:family="table-row">
      <style:table-row-properties style:min-row-height="4.491cm" fo:keep-together="auto"/>
    </style:style>
    <style:style style:name="表格1.8" style:family="table-row">
      <style:table-row-properties style:min-row-height="6.484cm" fo:keep-together="auto"/>
    </style:style>
    <style:style style:name="表格1.9" style:family="table-row">
      <style:table-row-properties style:min-row-height="3.226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3">
      <style:paragraph-properties style:line-height-at-least="0cm" fo:text-align="justify" style:justify-single-word="false"/>
    </style:style>
    <style:style style:name="P3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 style:list-style-name="WW8Num3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style:line-height-at-least="0.212cm"/>
    </style:style>
    <style:style style:name="P21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23" style:family="paragraph" style:parent-style-name="Standard" style:list-style-name="WW8Num4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 style:list-style-name="WW8Num1">
      <style:paragraph-properties style:line-height-at-least="0cm"/>
      <style:text-properties fo:color="#ff0000" loext:opacity="100%" fo:font-size="10pt" style:font-name-asian="標楷體" style:font-size-asian="10pt" style:font-size-complex="10pt" fo:background-color="#ffff00"/>
    </style:style>
    <style:style style:name="P27" style:family="paragraph" style:parent-style-name="Standard">
      <style:paragraph-properties fo:margin-left="0.63cm" fo:margin-right="0cm" style:line-height-at-least="0cm" fo:text-indent="0cm" style:auto-text-indent="false"/>
      <style:text-properties fo:color="#ff0000" loext:opacity="100%" fo:font-size="10pt" style:font-name-asian="標楷體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color="#ff0000" loext:opacity="100%" style:font-name-asian="標楷體"/>
    </style:style>
    <style:style style:name="P29" style:family="paragraph" style:parent-style-name="Standard">
      <style:paragraph-properties style:snap-to-layout-grid="false"/>
      <style:text-properties fo:color="#ff0000" loext:opacity="100%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language-asian="zh" style:country-asian="HK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fo:font-size="10pt" fo:font-weight="bold" style:font-name-asian="標楷體" style:font-size-asian="10pt" style:font-weight-asian="bold" style:font-size-complex="10pt"/>
    </style:style>
    <style:style style:name="T16" style:family="text">
      <style:text-properties fo:font-size="10pt" fo:font-weight="bold" style:font-name-asian="標楷體" style:font-size-asian="10pt" style:font-weight-asian="bold" style:font-size-complex="10pt"/>
    </style:style>
    <style:style style:name="T17" style:family="text">
      <style:text-properties fo:font-size="10pt" fo:font-weight="bold" style:font-name-asian="Times New Roman" style:font-size-asian="10pt" style:font-weight-asian="bold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 fo:background-color="#ffff00"/>
    </style:style>
    <style:style style:name="T21" style:family="text">
      <style:text-properties fo:font-size="10pt" style:font-name-asian="標楷體" style:font-size-asian="10pt" style:font-size-complex="10pt" fo:background-color="#ffff00"/>
    </style:style>
    <style:style style:name="T22" style:family="text">
      <style:text-properties fo:font-size="10pt" style:font-name-asian="標楷體" style:font-size-asian="10pt" style:font-name-complex="標楷體" style:font-size-complex="10pt"/>
    </style:style>
    <style:style style:name="T23" style:family="text">
      <style:text-properties fo:font-size="10pt" style:font-name-asian="標楷體" style:font-size-asian="10pt" style:font-name-complex="標楷體" style:font-size-complex="10pt"/>
    </style:style>
    <style:style style:name="T24" style:family="text">
      <style:text-properties fo:font-size="10pt" fo:font-style="italic" style:font-name-asian="標楷體" style:font-size-asian="10pt" style:font-style-asian="italic" style:font-size-complex="10pt"/>
    </style:style>
    <style:style style:name="T25" style:family="text">
      <style:text-properties fo:font-size="10pt" fo:font-style="italic" style:font-name-asian="標楷體" style:font-size-asian="10pt" style:font-style-asian="italic" style:font-size-complex="10pt"/>
    </style:style>
    <style:style style:name="T26" style:family="text">
      <style:text-properties fo:color="#ff0000" loext:opacity="100%" fo:font-size="10pt" fo:font-weight="bold" style:font-name-asian="標楷體" style:font-size-asian="10pt" style:font-weight-asian="bold" style:font-size-complex="10pt"/>
    </style:style>
    <style:style style:name="T27" style:family="text">
      <style:text-properties fo:color="#ff0000" loext:opacity="100%" fo:font-size="10pt" fo:font-weight="bold" style:font-name-asian="標楷體" style:font-size-asian="10pt" style:font-weight-asian="bold" style:font-size-complex="10pt"/>
    </style:style>
    <style:style style:name="T28" style:family="text">
      <style:text-properties fo:color="#ff0000" loext:opacity="100%" fo:font-size="10pt" fo:font-weight="bold" style:font-name-asian="標楷體" style:font-size-asian="10pt" style:language-asian="zh" style:country-asian="HK" style:font-weight-asian="bold" style:font-size-complex="10pt"/>
    </style:style>
    <style:style style:name="T29" style:family="text">
      <style:text-properties fo:color="#ff0000" loext:opacity="100%" fo:font-size="10pt" style:font-name-asian="標楷體" style:font-size-asian="10pt" style:font-size-complex="10pt"/>
    </style:style>
    <style:style style:name="T30" style:family="text">
      <style:text-properties fo:color="#ff0000" loext:opacity="100%" fo:font-size="10pt" style:font-name-asian="標楷體" style:font-size-asian="10pt" style:font-size-complex="10pt"/>
    </style:style>
    <style:style style:name="T31" style:family="text">
      <style:text-properties fo:color="#ff0000" loext:opacity="100%" fo:font-size="10pt" style:font-name-asian="標楷體" style:font-size-asian="10pt" style:font-name-complex="標楷體" style:font-size-complex="10pt"/>
    </style:style>
    <style:style style:name="T32" style:family="text">
      <style:text-properties fo:color="#ff0000" loext:opacity="100%" fo:font-size="10pt" style:font-name-asian="標楷體" style:font-size-asian="10pt" style:font-name-complex="標楷體" style:font-size-complex="10pt"/>
    </style:style>
    <style:style style:name="T33" style:family="text">
      <style:text-properties fo:color="#ff0000" loext:opacity="100%" fo:font-weight="bold" style:font-weight-asian="bold"/>
    </style:style>
    <style:style style:name="T34" style:family="text">
      <style:text-properties fo:color="#ff0000" loext:opacity="100%"/>
    </style:style>
    <style:style style:name="T35" style:family="text">
      <style:text-properties fo:color="#ff0000" loext:opacity="100%" fo:font-size="14pt" style:font-name-asian="標楷體" style:font-size-asian="14pt" style:font-size-complex="14pt"/>
    </style:style>
    <style:style style:name="T36" style:family="text"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T37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38" style:family="text">
      <style:text-properties fo:color="#0000ff" loext:opacity="100%" fo:font-weight="bold" style:font-weight-asian="bold"/>
    </style:style>
    <style:style style:name="T39" style:family="text">
      <style:text-properties fo:font-size="11pt" style:font-name-asian="標楷體" style:font-size-asian="11pt" style:font-size-complex="11pt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fo:font-size="11pt" style:font-name-asian="標楷體" style:font-size-asian="11pt" style:font-size-complex="11pt" fo:background-color="#ffff00"/>
    </style:style>
    <style:style style:name="T42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43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4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45" style:family="text">
      <style:text-properties fo:font-size="11pt" style:font-name-asian="Times New Roman" style:font-size-asian="11pt" style:font-size-complex="11pt"/>
    </style:style>
    <style:style style:name="T46" style:family="text">
      <style:text-properties fo:font-size="11pt" fo:font-weight="bold" style:font-name-asian="標楷體" style:font-size-asian="11pt" style:font-weight-asian="bold" style:font-size-complex="11pt"/>
    </style:style>
    <style:style style:name="T47" style:family="text">
      <style:text-properties style:text-underline-style="solid" style:text-underline-width="auto" style:text-underline-color="font-color" style:font-name-asian="標楷體"/>
    </style:style>
    <style:style style:name="T48" style:family="text">
      <style:text-properties fo:font-size="8pt" style:text-underline-style="solid" style:text-underline-width="auto" style:text-underline-color="font-color" fo:font-weight="bold" style:font-name-asian="Times New Roman" style:font-size-asian="8pt" style:font-weight-asian="bold" style:font-size-complex="8pt"/>
    </style:style>
    <style:style style:name="T49" style:family="text">
      <style:text-properties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T50" style:family="text">
      <style:text-properties fo:font-size="8pt" fo:font-weight="bold" style:font-name-asian="標楷體" style:font-size-asian="8pt" style:font-weight-asian="bold" style:font-size-complex="8pt" fo:background-color="#ffff00"/>
    </style:style>
    <style:style style:name="T51" style:family="text">
      <style:text-properties fo:font-size="8pt" style:font-name-asian="標楷體" style:font-size-asian="8pt" style:font-size-complex="8pt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tyle="italic" style:font-style-asian="italic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fo:font-size="14pt" fo:font-weight="bold" style:font-size-asian="14pt" style:font-weight-asian="bold" style:font-size-complex="14pt"/>
    </style:style>
    <style:style style:name="T56" style:family="text">
      <style:text-properties fo:font-size="14pt" style:font-name-asian="Times New Roman" style:font-size-asian="14pt" style:font-size-complex="14pt"/>
    </style:style>
    <style:style style:name="T57" style:family="text">
      <style:text-properties fo:font-size="14pt" style:font-name-asian="Times New Roman" style:font-size-asian="14pt" style:font-size-complex="14pt"/>
    </style:style>
    <style:style style:name="T58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9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60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61" style:family="text">
      <style:text-properties fo:font-size="13pt" fo:font-weight="bold" style:font-name-asian="標楷體" style:font-size-asian="13pt" style:font-weight-asian="bold" style:font-size-complex="13pt"/>
    </style:style>
    <style:style style:name="T62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大學</text:span><text:span text:style-name="T3"> <text:s/></text:span></text:p>
      <text:p text:style-name="P1"><text:span text:style-name="T8">學生生活學習助學金申請書</text:span></text:p>
      <text:p text:style-name="P6"><text:span text:style-name="T5">114學年度</text:span><text:span text:style-name="T7"> </text:span><text:span text:style-name="T6">第</text:span><text:span text:style-name="T5">1學期</text:span></text:p>
      <text:p text:style-name="P7"><text:span text:style-name="T10">※</text:span><text:span text:style-name="T5">公文流程: </text:span><text:span text:style-name="T26">(本地生)</text:span><text:span text:style-name="T15">學習單位</text:span><text:span text:style-name="T17"> </text:span><text:span text:style-name="T15">→一級單位</text:span></text:p>
      <text:p text:style-name="P11"><text:span text:style-name="T4"><text:s text:c="14"/></text:span><text:span text:style-name="T33">(僑生)</text:span><text:span text:style-name="T4"> 學習單位 →</text:span><text:span text:style-name="T38">僑陸組(審核是否為經濟弱勢生)</text:span><text:span text:style-name="T11">→</text:span><text:span text:style-name="T4">學習單位所屬之一級單位 <text:s/></text:span><text:span text:style-name="T34"><text:s text:c="6"/>108年8月8日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1">姓名：</text:span><text:span text:style-name="T3"> </text:span></text:p>
          </table:table-cell>
          <table:table-cell table:style-name="表格1.A1" office:value-type="string">
            <text:p text:style-name="P15">年級：</text:p>
          </table:table-cell>
          <table:table-cell table:style-name="表格1.A1" table:number-columns-spanned="2" office:value-type="string">
            <text:p text:style-name="Standard"><text:span text:style-name="T1">性別：</text:span><text:span text:style-name="T3"> </text:span></text:p>
          </table:table-cell>
          <table:covered-table-cell/>
          <table:table-cell table:style-name="表格1.A1" office:value-type="string">
            <text:p text:style-name="P15">手機：</text:p>
          </table:table-cell>
        </table:table-row>
        <table:table-row table:style-name="表格1.1">
          <table:table-cell table:style-name="表格1.A1" office:value-type="string">
            <text:p text:style-name="P15">學系（所）：</text:p>
          </table:table-cell>
          <table:table-cell table:style-name="表格1.A1" office:value-type="string">
            <text:p text:style-name="Standard"><text:span text:style-name="T1">學號：</text:span><text:span text:style-name="T3"> </text:span></text:p>
          </table:table-cell>
          <table:table-cell table:style-name="表格1.A1" table:number-columns-spanned="3" office:value-type="string">
            <text:p text:style-name="Standard"><text:span text:style-name="T1">電子信箱</text:span><text:span text:style-name="T1">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0"><text:span text:style-name="T39">前一</text:span><text:span text:style-name="T39">學</text:span><text:span text:style-name="T39">期</text:span><text:span text:style-name="T18">平均</text:span><text:span text:style-name="T18">學業成績</text:span><text:span text:style-name="T18">(GPA）</text:span><text:span text:style-name="T39">：</text:span><text:span text:style-name="T42"> <text:s text:c="2"/></text:span><text:span text:style-name="T48"><text:s text:c="6"/></text:span><text:span text:style-name="T49">(</text:span><text:span text:style-name="T50">檢附前學期成績單)</text:span></text:p>
            <text:p text:style-name="P20"><text:span text:style-name="T18">(</text:span><text:span text:style-name="T26">註：</text:span><text:span text:style-name="T28">需</text:span><text:span text:style-name="T26">達60分或GPA1.7；</text:span><text:span text:style-name="T28">未達此標準者請勿審核</text:span><text:span text:style-name="T18">;新生及轉學生除外。)</text:span></text:p>
          </table:table-cell>
          <table:covered-table-cell/>
          <table:table-cell table:style-name="表格1.C3" table:number-rows-spanned="3" table:number-columns-spanned="3" office:value-type="string">
            <text:p text:style-name="P8"><text:span text:style-name="T15">家庭狀況</text:span><text:span text:style-name="T15">簡述</text:span><text:span text:style-name="T51">(含本籍生家庭年所得總額數-</text:span><text:span text:style-name="T50">檢附前學期成績單、父、母、本人暨配偶最近一年度國稅局綜合所得稅各類所得資料清單及3個月內戶籍謄本</text:span><text:span text:style-name="T51">)</text:span><text:span text:style-name="T51">：</text:span></text:p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39">身分勾選：□具中華民國國籍</text:span><text:span text:style-name="T45"> </text:span><text:span text:style-name="T39">□僑生</text:span></text:p>
          </table:table-cell>
          <table:covered-table-cell/>
          <table:covered-table-cell table:style-name="表格1.C3"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39">出生年月日：＿＿年＿＿月＿＿日</text:span><text:span text:style-name="T45"> </text:span><text:span text:style-name="T39">(</text:span><text:span text:style-name="T41">非在職生</text:span><text:span text:style-name="T39">)</text:span></text:p>
          </table:table-cell>
          <table:covered-table-cell/>
          <table:covered-table-cell table:style-name="表格1.C3"/>
          <table:covered-table-cell/>
          <table:covered-table-cell/>
        </table:table-row>
        <table:table-row table:style-name="表格1.6">
          <table:table-cell table:style-name="表格1.C3" table:number-columns-spanned="2" office:value-type="string">
            <text:p text:style-name="P8"><text:span text:style-name="T47">服務學習內容及學習成效</text:span><text:span text:style-name="T1">：</text:span><text:span text:style-name="T18">(</text:span><text:span text:style-name="T18">由學習單位填寫</text:span><text:span text:style-name="T18">) </text:span></text:p>
            <text:list xml:id="list3613848081" text:style-name="WW8Num4">
              <text:list-item>
                <text:p text:style-name="P23">電話接聽、公文傳送：藉由與其他單位接洽培養學生溝通表達之能力，並且了解業務承辦流程，提前準備進入職場的能力。</text:p>
              </text:list-item>
              <text:list-item>
                <text:p text:style-name="P23">學術活動舉行之協助、其他所辦相關行政庶務：透過活動協辦的經驗，學習活動的舉辦過程的一切所需，及培養溝通協調團隊合作能力，以增進學生職場競爭力。</text:p>
              </text:list-item>
              <text:list-item>
                <text:p text:style-name="P23">支援環境維護，以培養環境愛護珍惜資源的精神。協助臨時交辦事項，訓練同學臨危不亂的應變能力。</text:p>
              </text:list-item>
            </text:list>
          </table:table-cell>
          <table:covered-table-cell/>
          <table:table-cell table:style-name="表格1.C3" table:number-columns-spanned="3" office:value-type="string">
            <text:p text:style-name="P8"><text:span text:style-name="T47">相關規定</text:span><text:span text:style-name="T1">：</text:span><text:span text:style-name="T18">(</text:span><text:span text:style-name="T18">由學習單位填寫</text:span><text:span text:style-name="T18">)</text:span><text:span text:style-name="T24"> </text:span></text:p>
            <text:list xml:id="list2084399742" text:style-name="WW8Num3">
              <text:list-item>
                <text:p text:style-name="P12">不參加其他獎助金申請者優先。</text:p>
              </text:list-item>
              <text:list-item>
                <text:p text:style-name="P12">出席期初說明會。</text:p>
              </text:list-item>
              <text:list-item>
                <text:p text:style-name="P12">每個月應參與生活學習活動，未參與次月起不予核發助學金。</text:p>
              </text:list-item>
              <text:list-item>
                <text:p text:style-name="P12">期末繳交知識講堂觀賞心得及反思報告。</text:p>
              </text:list-item>
              <text:list-item>
                <text:p text:style-name="P2"><text:span text:style-name="T18">服務時數：每月最高</text:span><text:span text:style-name="T20">30</text:span><text:span text:style-name="T18">小時。</text:span></text:p>
              </text:list-item>
              <text:list-item>
                <text:p text:style-name="P12">期末進行考核，作為下學期是否核發助學金之依據，且評量方式如下：</text:p>
              </text:list-item>
            </text:list>
            <text:p text:style-name="P10"><text:span text:style-name="T3"><text:s text:c="4"/></text:span><text:span text:style-name="T1">總分100分＝出席率(80%) + 作業(20%)</text:span></text:p>
            <text:p text:style-name="P10"><text:span text:style-name="T3"><text:s text:c="4"/></text:span><text:span text:style-name="T1">作業不得缺交且總分60分以上始為通過</text:span></text:p>
            <text:p text:style-name="P13">未盡事項依本校學生生活學習助學金設置要點規定辦理。</text:p>
          </table:table-cell>
          <table:covered-table-cell/>
          <table:covered-table-cell/>
        </table:table-row>
        <table:table-row table:style-name="表格1.7">
          <table:table-cell table:style-name="表格1.C3" table:number-columns-spanned="5" office:value-type="string">
            <text:p text:style-name="Standard"><text:span text:style-name="T5">學習單位審核意見：</text:span><text:span text:style-name="T15">（需符合本助學金設置要點第四點之規定；僑生請加會僑陸組表示意見後，再送一級單位。）</text:span></text:p>
            <text:p text:style-name="P8"><text:span text:style-name="T12">□</text:span><text:span text:style-name="T39">本籍生</text:span><text:span text:style-name="T45"> </text:span><text:span text:style-name="T39">經查學生家庭所得</text:span><text:span text:style-name="T45"> <text:s text:c="6"/></text:span><text:span text:style-name="T39">萬元。</text:span><text:span text:style-name="T42"> <text:s text:c="59"/></text:span></text:p>
            <text:p text:style-name="P8"><text:span text:style-name="T45"><text:s text:c="13"/></text:span><text:span text:style-name="T12">□所得</text:span><text:span text:style-name="T14">低於</text:span><text:span text:style-name="T12">70萬元。</text:span></text:p>
            <text:p text:style-name="P8"><text:span text:style-name="T12"><text:s text:c="13"/>□</text:span><text:span text:style-name="T39">所得</text:span><text:span text:style-name="T43">高於</text:span><text:span text:style-name="T39">70萬元但符合下列條件並已檢附證明：</text:span></text:p>
            <text:p text:style-name="P8"><text:span text:style-name="T45"><text:s text:c="7"/></text:span><text:span text:style-name="T12"><text:s text:c="10"/>□</text:span><text:span text:style-name="T39">家庭遭逢變故或有親人重病影響家庭收入。</text:span><text:span text:style-name="T12">□</text:span><text:span text:style-name="T39">家中有2名以上子女就讀。</text:span><text:span text:style-name="T12"> <text:s/>□</text:span><text:span text:style-name="T39">單親家庭。</text:span><text:span text:style-name="T12"> <text:s text:c="38"/></text:span></text:p>
            <text:p text:style-name="P8"><text:span text:style-name="T12"><text:s text:c="17"/>□</text:span><text:span text:style-name="T39">本人學費及生活費來源主要係貸款。</text:span><text:span text:style-name="T45"> <text:s/></text:span><text:span text:style-name="T12">□</text:span><text:span text:style-name="T39">經學習單位晤談確認有經濟困難(請檢附晤談紀錄) <text:s text:c="15"/></text:span></text:p>
            <text:p text:style-name="P8"><text:span text:style-name="T12">□僑生(是否為經濟弱勢生請僑陸組進行審核並惠賜意見)</text:span><text:span text:style-name="T39"> ：</text:span>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3" table:number-columns-spanned="3" office:value-type="string">
            <text:p text:style-name="P25">請詳讀以下所列注意事項:</text:p>
            <text:list xml:id="list1113418300" text:style-name="WW8Num1">
              <text:list-item>
                <text:p text:style-name="P3"><text:span text:style-name="T22">各單位交付</text:span><text:span text:style-name="T22">學</text:span><text:span text:style-name="T22">生</text:span><text:span text:style-name="T22">服務任務</text:span><text:span text:style-name="T22">時，</text:span><text:span text:style-name="T22">應將「服務」與「學習」相互結合，使學生在服務的過程中獲得學習的效果。並請</text:span><text:span text:style-name="T22">確實</text:span><text:span text:style-name="T22">依</text:span><text:span text:style-name="T22">本校</text:span><text:span text:style-name="T22">「</text:span><text:span text:style-name="T22">學生</text:span><text:span text:style-name="T22">生活學習助學金設置要點」</text:span><text:span text:style-name="T22">第</text:span><text:span text:style-name="T22">三、四、五、六、七點</text:span><text:span text:style-name="T22">為依據。</text:span></text:p>
              </text:list-item>
              <text:list-item>
                <text:p text:style-name="P3"><text:span text:style-name="T31">每名每月以</text:span><text:span text:style-name="T29">30節次</text:span><text:span text:style-name="T31">為限，每名同學每學</text:span><text:span text:style-name="T31">期中</text:span><text:span text:style-name="T31">僅能佔有一個名額且同一月份不得</text:span><text:span text:style-name="T31">分別</text:span><text:span text:style-name="T31">在不同系、所暨單位</text:span><text:span text:style-name="T31">參與學習</text:span><text:span text:style-name="T31">；若有違規一經查出即由本校追回溢領之</text:span><text:span text:style-name="T31">助學金</text:span><text:span text:style-name="T31">。</text:span></text:p>
              </text:list-item>
              <text:list-item>
                <text:p text:style-name="P3"><text:span text:style-name="T18">本助</text:span><text:span text:style-name="T18">學</text:span><text:span text:style-name="T18">金</text:span><text:span text:style-name="T18">未</text:span><text:span text:style-name="T18">提列所得稅</text:span><text:span text:style-name="T18">，為附負擔之助學金</text:span><text:span text:style-name="T18">。</text:span></text:p>
              </text:list-item>
              <text:list-item>
                <text:p text:style-name="P3"><text:span text:style-name="T20">生活學習期間：上學期為：當年9月至翌年1月為止；下學期為：翌年2</text:span><text:soft-page-break/><text:span text:style-name="T20">月至翌年6月止，7月和8月非屬申報期間。</text:span></text:p>
              </text:list-item>
              <text:list-item>
                <text:p text:style-name="P3"><text:span text:style-name="T18">未盡事項請詳參本校「學生生活學習助學金設置要點」之相關規定。</text:span></text:p>
              </text:list-item>
              <text:list-item>
                <text:p text:style-name="P26">本助學金經費來源：本校「學生公費及獎勵金」。</text:p>
              </text:list-item>
            </text:list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58">擬：請准予核發本學期助學金。</text:span></text:p>
            <text:p text:style-name="P28">申請人簽名:</text:p>
            <text:p text:style-name="P18"/>
            <text:p text:style-name="P18"/>
            <text:p text:style-name="P5"><text:span text:style-name="T1">承辦人</text:span><text:span text:style-name="T1">簽</text:span><text:span text:style-name="T1">章：</text:span></text:p>
            <text:p text:style-name="P18"/>
            <text:p text:style-name="P18"/>
            <text:p text:style-name="P5"><text:span text:style-name="T1">學習單位</text:span><text:span text:style-name="T1">主</text:span><text:span text:style-name="T1">管簽</text:span><text:span text:style-name="T1">章：</text:span></text:p>
            <text:p text:style-name="P18"/>
            <text:p text:style-name="P18"/>
            <text:p text:style-name="P5"><text:span text:style-name="T1">一級單位</text:span><text:span text:style-name="T1">主</text:span><text:span text:style-name="T1">管簽</text:span><text:span text:style-name="T1">章：</text:span></text:p>
            <text:p text:style-name="P18"><text:soft-page-break/></text:p>
            <text:p text:style-name="P29"/>
          </table:table-cell>
          <table:covered-table-cell/>
        </table:table-row>
        <table:table-row table:style-name="表格1.9">
          <table:table-cell table:style-name="表格1.A1" table:number-columns-spanned="5" office:value-type="string">
            <text:p text:style-name="P6"><text:span text:style-name="T61">學</text:span><text:span text:style-name="T61">生撥款帳戶資料</text:span></text:p>
            <text:p text:style-name="P5"><text:span text:style-name="T26">【</text:span><text:span text:style-name="T26">請檢附身分證或居留證影本、郵局存摺影本、</text:span><text:span text:style-name="T26">近3個月(父、母、本人暨配偶)</text:span><text:span text:style-name="T26">戶籍謄本、最近一年</text:span><text:span text:style-name="T26">度</text:span><text:span text:style-name="T26">家庭</text:span><text:span text:style-name="T26">(父、母、本人暨配偶)國稅局綜合所得稅各類所得資料清單等</text:span><text:span text:style-name="T26">相關資料於表後以利審辦</text:span><text:span text:style-name="T26">】</text:span></text:p>
            <text:p text:style-name="P7"><text:span text:style-name="T39">為便於將助</text:span><text:span text:style-name="T39">學</text:span><text:span text:style-name="T39">金直接撥入您的</text:span><text:span text:style-name="T39">銀行</text:span><text:span text:style-name="T39">帳戶，請提供下列資料：</text:span><text:span text:style-name="T46">（</text:span><text:span text:style-name="T60">資料請書寫工整</text:span><text:span text:style-name="T37">並務必填寫自己的資料）</text:span></text:p>
            <text:p text:style-name="P9"><text:span text:style-name="T39">1.</text:span><text:span text:style-name="T39">身</text:span><text:span text:style-name="T39">分</text:span><text:span text:style-name="T39">證號：（如係僑生，請填寫居留證統一編號，共十碼）</text:span></text:p>
            <text:p text:style-name="P7"><text:span text:style-name="T39">2.</text:span><text:span text:style-name="T39">本人</text:span><text:span text:style-name="T39">金融</text:span><text:span text:style-name="T39">帳戶</text:span><text:span text:style-name="T39">銀行代碼（郵局700、玉山808、華銀008）</text:span><text:span text:style-name="T39">：</text:span><text:span text:style-name="T43">帳號</text:span><text:span text:style-name="T39">：</text:span><text:span text:style-name="T56"> </text:span><text:span text:style-name="T56">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2z0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fo:font-size="10pt" fo:font-style="normal" style:font-size-asian="10pt" style:font-style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.199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端  （欄位配合臨時薪資系統）</dc:title>
    <dc:subject/>
    <meta:keyword/>
    <meta:initial-creator>peggy</meta:initial-creator>
    <meta:creation-date>2025-07-16T14:33:00</meta:creation-date>
    <dc:creator>user</dc:creator>
    <dc:date>2025-07-16T14:33:00</dc:date>
    <meta:print-date>2017-09-19T15:32:00</meta:print-date>
    <meta:editing-cycles>2</meta:editing-cycles>
    <meta:document-statistic meta:table-count="1" meta:image-count="0" meta:object-count="0" meta:page-count="2" meta:paragraph-count="55" meta:word-count="1395" meta:character-count="1710" meta:non-whitespace-character-count="1447"/>
    <meta:generator>LibreOffice/7.3.4.2$Windows_x86 LibreOffice_project/728fec16bd5f605073805c3c9e7c4212a0120dc5</meta:generator>
  </office:meta>
</office:document-meta>
</file>