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07cm" fo:margin-left="0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2.986cm"/>
    </style:style>
    <style:style style:name="表格1.B" style:family="table-column">
      <style:table-column-properties style:column-width="11.01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="0.106cm" fo:border="0.75pt solid #d2d2d2">
        <style:background-image/>
      </style:table-cell-properties>
    </style:style>
    <style:style style:name="P1" style:family="paragraph" style:parent-style-name="Standard" style:master-page-name="Standard">
      <style:paragraph-properties fo:margin-top="0cm" fo:margin-bottom="0.002cm" loext:contextual-spacing="false" fo:line-height="130%" fo:text-align="center" style:justify-single-word="false" style:page-number="auto"/>
    </style:style>
    <style:style style:name="P2" style:family="paragraph" style:parent-style-name="Standard">
      <style:paragraph-properties fo:margin-left="0cm" fo:margin-right="0cm" fo:margin-top="0cm" fo:margin-bottom="0.002cm" loext:contextual-spacing="false" fo:line-height="130%" fo:text-align="justify" style:justify-single-word="false" fo:text-indent="0.847cm" style:auto-text-indent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微軟正黑體" fo:font-size="14pt" fo:font-weight="bold" style:font-name-asian="微軟正黑體1" style:font-size-asian="14pt" style:font-weight-asian="bold" style:font-name-complex="Times New Roman" style:font-size-complex="12pt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0.706cm" fo:background-color="#ffffff"/>
      <style:text-properties style:font-name="微軟正黑體" fo:font-size="12pt" style:letter-kerning="false" style:font-name-asian="微軟正黑體1" style:font-size-asian="12pt" style:font-name-complex="新細明體1" style:font-size-complex="12pt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0.706cm" fo:background-color="#ffffff"/>
      <style:text-properties style:font-name="微軟正黑體" fo:font-size="12pt" fo:font-weight="bold" style:letter-kerning="false" style:font-name-asian="微軟正黑體1" style:font-size-asian="12pt" style:font-weight-asian="bold" style:font-name-complex="新細明體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0.706cm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0.706cm" fo:background-color="#ffffff"/>
    </style:style>
    <style:style style:name="P9" style:family="paragraph" style:parent-style-name="Standard">
      <style:paragraph-properties fo:margin-top="0cm" fo:margin-bottom="0cm" loext:contextual-spacing="false" fo:line-height="0.706cm" fo:text-align="center" style:justify-single-word="false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0.706cm" fo:background-color="#ffffff"/>
      <style:text-properties fo:color="#989898" style:font-name="微軟正黑體" fo:font-size="12pt" style:letter-kerning="false" style:font-name-asian="微軟正黑體1" style:font-size-asian="12pt" style:font-name-complex="新細明體1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0.706cm" fo:text-align="center" style:justify-single-word="false" fo:break-before="page" fo:background-color="#ffffff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name-complex="Times New Roman" style:font-size-complex="12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name-complex="Times New Roman" style:font-size-complex="12pt"/>
    </style:style>
    <style:style style:name="T3" style:family="text">
      <style:text-properties style:font-name="微軟正黑體" fo:font-size="14pt" fo:font-weight="bold" style:letter-kerning="false" fo:background-color="#f4e32e" loext:char-shading-value="0" style:font-name-asian="微軟正黑體1" style:font-size-asian="14pt" style:font-weight-asian="bold" style:font-name-complex="新細明體1" style:font-size-complex="12pt" style:font-weight-complex="bold"/>
    </style:style>
    <style:style style:name="T4" style:family="text">
      <style:text-properties style:font-name="微軟正黑體" fo:font-size="14pt" style:letter-kerning="false" fo:background-color="#f4e32e" loext:char-shading-value="0" style:font-name-asian="微軟正黑體1" style:font-size-asian="14pt" style:font-name-complex="新細明體1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6" style:family="text">
      <style:text-properties style:font-name="微軟正黑體" fo:font-size="12pt" style:letter-kerning="false" style:font-name-asian="微軟正黑體1" style:font-size-asian="12pt" style:font-name-complex="新細明體1" style:font-size-complex="12pt"/>
    </style:style>
    <style:style style:name="T7" style:family="text">
      <style:text-properties style:font-name="微軟正黑體" fo:font-size="12pt" fo:font-weight="bold" style:letter-kerning="false" style:font-name-asian="微軟正黑體1" style:font-size-asian="12pt" style:font-weight-asian="bold" style:font-name-complex="新細明體1" style:font-size-complex="12pt" style:font-weight-complex="bold"/>
    </style:style>
    <style:style style:name="T8" style:family="text">
      <style:text-properties style:font-name="微軟正黑體" fo:font-size="12pt" style:text-underline-style="solid" style:text-underline-width="auto" style:text-underline-color="font-color" style:letter-kerning="false" style:font-name-asian="微軟正黑體1" style:font-size-asian="12pt" style:font-name-complex="新細明體1" style:font-size-complex="12pt"/>
    </style:style>
    <style:style style:name="T9" style:family="text">
      <style:text-properties style:font-name="Wingdings" fo:font-size="14pt" fo:font-weight="bold" style:font-name-asian="Wingdings1" style:font-size-asian="14pt" style:font-weight-asian="bold" style:font-name-complex="Wingdings1" style:font-size-complex="12pt"/>
    </style:style>
    <style:style style:name="T10" style:family="text">
      <style:text-properties fo:font-size="14pt" fo:font-weight="bold" style:font-size-asian="14pt" style:font-weight-asian="bold" style:font-size-complex="12pt"/>
    </style:style>
    <style:style style:name="T11" style:family="text">
      <style:text-properties fo:color="#989898" style:font-name="微軟正黑體" fo:font-size="14pt" style:letter-kerning="false" style:font-name-asian="微軟正黑體1" style:font-size-asian="14pt" style:font-name-complex="新細明體1" style:font-size-complex="12pt"/>
    </style:style>
    <style:style style:name="T12" style:family="text">
      <style:text-properties fo:color="#989898" style:font-name="微軟正黑體" fo:font-size="12pt" style:letter-kerning="false" style:font-name-asian="微軟正黑體1" style:font-size-asian="12pt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20年研究生新訓講堂－「研究生表型體學」</text:span></text:p>
      <text:p text:style-name="P2"><text:span text:style-name="T5">生物學中有一個學科叫表型體學 (phenomics)，探討生物體所有外顯性狀 (phenotype) 如何形成，其中可能牽涉遺傳背景及所處環境等不同因素影響。而我們曾經歷不同訓練背景、身處五花八門的學科領域、在各自山頭鑽研未解的研究議題，對於研究生應具備何種能力、在學期間又該如何學習、畢業時呈現為何種樣貌，可能每位研究生或指導教授都有個人的見解，好比是表型體學研究般具有高度多樣性，但究竟有沒有一個參考方向能作為前行依據呢？</text:span></text:p>
      <text:p text:style-name="P2"><text:span text:style-name="T5">本次研究生新訓邀請合聘於本校昆蟲學系、生物科技研究所、基因體與系統生物學程之張俊哲教授擔任 Keynote speech 講者，張教授多年開授「科學研究計畫管理」課程，以劍橋大學教授William Ian Beardmore Beveridge 所著「科學之路」一書，融合個人研究經驗，向同學傳達研究精神、思維模式與實例。</text:span></text:p>
      <text:p text:style-name="P2"><text:span text:style-name="T5">此外，在活動中我們也邀請本校行政及開課單位，包含教發中心、寫作中心、圖書館學科服務組、研究誠信辦公室、研究倫理中心、心輔中心及職涯中心，統括性介紹與研究生相關的資源。讓我們站在巨人的肩膀上，在大學長的指引下，尋找前行的道標，輔以校內各方夥伴的奧援，在科學之路上築夢踏實！</text:span></text:p>
      <text:p text:style-name="P3"><text:span text:style-name="T9"></text:span><text:span text:style-name="T2"> 報名網址：</text:span><text:a xlink:type="simple" xlink:href="https://www.surveycake.com/s/K7bYW" text:style-name="ListLabel_20_10" text:visited-style-name="ListLabel_20_10"><text:span text:style-name="Internet_20_link"><text:span text:style-name="T10">https://www.surveycake.com/s/K7bYW</text:span></text:span></text:a></text:p>
      <text:p text:style-name="P4"/>
      <text:p text:style-name="P11"><text:span text:style-name="T3">《2020 年研究生新訓講堂》</text:span><text:span text:style-name="T4">預訂議程</text:span><text:bookmark text:name="_GoBack"/></text:p>
      <text:p text:style-name="P5"/>
      <text:p text:style-name="P8"><text:span text:style-name="T6">時間－</text:span><text:span text:style-name="T7">2020/09/05 (六) 09:00-17:10</text:span></text:p>
      <text:p text:style-name="P8"><text:span text:style-name="T6">地點－</text:span><text:span text:style-name="T7">臺大校總區 綜合教學館錢思亮紀念講堂</text:span></text:p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6">08:30-09:00</text:span></text:p>
          </table:table-cell>
          <table:table-cell table:style-name="表格1.A1" office:value-type="string">
            <text:p text:style-name="P7"><text:span text:style-name="T6">報到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6">09:00-09:10</text:span></text:p>
          </table:table-cell>
          <table:table-cell table:style-name="表格1.A1" office:value-type="string">
            <text:p text:style-name="P7"><text:span text:style-name="T6">Opening remarks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6">09:10-12:00</text:span></text:p>
          </table:table-cell>
          <table:table-cell table:style-name="表格1.A1" office:value-type="string">
            <text:p text:style-name="P7"><text:span text:style-name="T7">Keynote speech</text:span></text:p>
            <text:p text:style-name="P7"><text:span text:style-name="T6">(本校昆蟲系/生技所/基因體與系統生物學程 張俊哲教授)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6">12:00-12:40</text:span></text:p>
          </table:table-cell>
          <table:table-cell table:style-name="表格1.A1" office:value-type="string">
            <text:p text:style-name="P7"><text:span text:style-name="T6">Lunch break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6">12:40-14:20</text:span></text:p>
          </table:table-cell>
          <table:table-cell table:style-name="表格1.A1" office:value-type="string">
            <text:p text:style-name="P7"><text:span text:style-name="T7">教研好學伴</text:span><text:span text:style-name="T6">－</text:span></text:p>
            <text:p text:style-name="P7"><text:span text:style-name="T6">教學發展中心、寫作教學中心、圖書館學科服務組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6">14:30-15:40</text:span></text:p>
          </table:table-cell>
          <table:table-cell table:style-name="表格1.A1" office:value-type="string">
            <text:p text:style-name="P7"><text:span text:style-name="T7">研究觀眉角</text:span><text:span text:style-name="T6">－</text:span></text:p>
            <text:p text:style-name="P7"><text:span text:style-name="T6">研究誠信與倫理 (參與者保護、實驗動物照護) 議題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6">15:40-16:00</text:span></text:p>
          </table:table-cell>
          <table:table-cell table:style-name="表格1.A1" office:value-type="string">
            <text:p text:style-name="P7"><text:span text:style-name="T6">Tea break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6">16:00-17:10</text:span></text:p>
          </table:table-cell>
          <table:table-cell table:style-name="表格1.A1" office:value-type="string">
            <text:p text:style-name="P7"><text:span text:style-name="T7">As a graduate student, before and after graduation</text:span><text:span text:style-name="T6">－</text:span></text:p>
            <text:p text:style-name="P7"><text:span text:style-name="T6">學生心理輔導中心、職涯發展中心</text:span></text:p>
          </table:table-cell>
        </table:table-row>
      </table:table>
      <text:p text:style-name="P6"/>
      <text:p text:style-name="P8"><text:span text:style-name="T7">主辦單位：國立臺灣大學教務處 教學發展中心學習促進組</text:span></text:p>
      <text:p text:style-name="P8"><text:a xlink:type="simple" xlink:href="https://www.dlc.ntu.edu.tw/%E7%A0%94%E7%A9%B6%E7%94%9F%E7%B2%BE%E9%80%B2%E8%A8%88%E7%95%AB/" office:target-frame-name="_blank" xlink:show="new" text:style-name="ListLabel_20_11" text:visited-style-name="ListLabel_20_11"><text:span text:style-name="T8">website</text:span></text:a><text:span text:style-name="T6">｜</text:span><text:a xlink:type="simple" xlink:href="https://www.facebook.com/lsctld/" office:target-frame-name="_blank" xlink:show="new" text:style-name="ListLabel_20_11" text:visited-style-name="ListLabel_20_11"><text:span text:style-name="T8">facebook</text:span></text:a></text:p>
      <text:p text:style-name="P10"/>
      <text:p text:style-name="P8"><text:span text:style-name="T7">承辦人：陳宜宏 專任助理</text:span></text:p>
      <text:p text:style-name="P8"><text:span text:style-name="T6">Email: </text:span><text:a xlink:type="simple" xlink:href="mailto:yihungchen@ntu.edu.tw" text:style-name="ListLabel_20_12" text:visited-style-name="ListLabel_20_12"><text:span text:style-name="Internet_20_link"><text:span text:style-name="T6">yihungchen@ntu.edu.tw</text:span></text:span></text:a></text:p>
      <text:p text:style-name="P8"><text:span text:style-name="T6">Tel: (02) 3366-3367 ext. 53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use-window-font-color="true"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 loext:padding="0cm" loext:border="none"/>
    </style:style>
    <style:style style:name="ListLabel_20_3" style:display-name="ListLabel 3" style:family="text">
      <style:text-properties style:use-window-font-color="tru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/>
    </style:style>
    <style:style style:name="ListLabel_20_10" style:display-name="ListLabel 10" style:family="text">
      <style:text-properties fo:font-size="14pt" fo:font-weight="bold" style:font-size-asian="14pt" style:font-weight-asian="bold" style:font-size-complex="12pt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fo:font-size="12pt" style:text-underline-style="solid" style:text-underline-width="auto" style:text-underline-color="font-color" style:letter-kerning="false" style:font-name-asian="微軟正黑體1" style:font-family-asian="微軟正黑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ListLabel_20_12" style:display-name="ListLabel 12" style:family="text">
      <style:text-properties style:font-name="微軟正黑體" fo:font-family="微軟正黑體" style:font-family-generic="roman" style:font-pitch="variable" fo:font-size="12pt" style:letter-kerning="false" style:font-name-asian="微軟正黑體1" style:font-family-asian="微軟正黑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bullet text:level="2" text:style-name="ListLabel_20_2" style:num-suffix="" text:bullet-char="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" text:bullet-char="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20-08-31T02:34:00</meta:creation-date>
    <dc:date>2020-08-31T02:44:00</dc:date>
    <meta:editing-duration>PT10M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33" meta:word-count="685" meta:character-count="1043" meta:non-whitespace-character-count="10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