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1cm" fo:margin-top="0cm" fo:margin-bottom="0cm" table:align="center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10.964cm"/>
    </style:style>
    <style:style style:name="表格1.C" style:family="table-column">
      <style:table-column-properties style:column-width="2.637cm"/>
    </style:style>
    <style:style style:name="表格1.D" style:family="table-column">
      <style:table-column-properties style:column-width="3.544cm"/>
    </style:style>
    <style:style style:name="表格1.1" style:family="table-row">
      <style:table-row-properties style:min-row-height="1.4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3.295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text-properties style:use-window-font-color="tru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37cm" fo:min-width="2.076cm" fo:padding-top="0.127cm" fo:padding-bottom="0.127cm" fo:padding-left="0.254cm" fo:padding-right="0.254cm" fo:wrap-option="wrap" fo:margin-left="0.318cm" fo:margin-right="0.381cm" fo:margin-top="0.127cm" fo:margin-bottom="0.19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灣大學公共事務研究所</text:span></text:p>
      <text:p text:style-name="P1"><text:span text:style-name="T2">學術活動研習參加場次證明總表</text:span></text:p>
      <text:p text:style-name="P1"><text:span text:style-name="T2">姓名：____________ 學號：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場次</text:span></text:p>
          </table:table-cell>
          <table:table-cell table:style-name="表格1.B1" office:value-type="string">
            <text:p text:style-name="P1"><text:span text:style-name="T6">學術活動名稱</text:span></text:p>
          </table:table-cell>
          <table:table-cell table:style-name="表格1.C1" office:value-type="string">
            <text:p text:style-name="P1"><text:span text:style-name="T6">活動日期</text:span></text:p>
          </table:table-cell>
          <table:table-cell table:style-name="表格1.D1" office:value-type="string">
            <text:p text:style-name="P1"><text:span text:style-name="T6">公事所核章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4">1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Standard"><text:span text:style-name="T4">2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Standard"><text:span text:style-name="T4">3</text:span>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Standard"><text:span text:style-name="T4">4</text:span>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Standard"><text:span text:style-name="T4">5</text:span>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</table:table-row>
        <table:table-row table:style-name="表格1.2">
          <table:table-cell table:style-name="表格1.A7" office:value-type="string">
            <text:p text:style-name="Standard"><text:span text:style-name="T4">6</text:span>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</table:table-row>
      </table:table>
      <text:p text:style-name="Standard"><text:span text:style-name="T4">※請於活動結束後兩週內，攜帶簽到表或參與證明至所辦公室</text:span><text:bookmark text:name="_GoBack"/><text:span text:style-name="T4">登記。</text:span></text:p>
      <text:p text:style-name="Standard"><draw:custom-shape text:anchor-type="paragraph" draw:z-index="0" draw:name="文字方塊 2" draw:style-name="gr1" draw:text-style-name="P5" svg:width="2.583cm" svg:height="0.89cm" svg:x="15.896cm" svg:y="0.411cm"><text:p text:style-name="P4">同學留存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※請於辦理離校手續時，攜帶本表至所辦公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彥伃</dc:creator>
    <meta:editing-cycles>14</meta:editing-cycles>
    <meta:print-date>2020-03-18T03:07:00</meta:print-date>
    <meta:creation-date>2020-03-18T01:26:00</meta:creation-date>
    <dc:date>2020-11-17T03:38:00</dc:date>
    <meta:editing-duration>PT2H1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6" meta:word-count="113" meta:character-count="136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