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44cm" fo:margin-left="0cm" fo:margin-top="0cm" fo:margin-bottom="0cm" table:align="left" style:writing-mode="lr-tb"/>
    </style:style>
    <style:style style:name="表格1.A" style:family="table-column">
      <style:table-column-properties style:column-width="9.491cm"/>
    </style:style>
    <style:style style:name="表格1.B" style:family="table-column">
      <style:table-column-properties style:column-width="3.609cm"/>
    </style:style>
    <style:style style:name="表格1.C" style:family="table-column">
      <style:table-column-properties style:column-width="5.144cm"/>
    </style:style>
    <style:style style:name="表格1.1" style:family="table-row">
      <style:table-row-properties style:min-row-height="1.173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3.40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text:span text:style-name="T1">國立臺灣大學公共事務研究所</text:span></text:p>
      <text:p text:style-name="P1"><text:span text:style-name="T1">學術研討會發表證明登記表</text:span></text:p>
      <text:p text:style-name="P1"><text:span text:style-name="T1">姓名：____________ 學號：____________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2">研討會名稱</text:span></text:p>
          </table:table-cell>
          <table:table-cell table:style-name="表格1.A1" office:value-type="string">
            <text:p text:style-name="P1"><text:span text:style-name="T2">研討會日期</text:span></text:p>
          </table:table-cell>
          <table:table-cell table:style-name="表格1.A1" office:value-type="string">
            <text:p text:style-name="P1"><text:span text:style-name="T2">公事所核章</text:span></text:p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Standard"><text:span text:style-name="T3">※請於研討會結束後兩週內，攜帶發表證明與議程至所辦登記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陳彥伃</dc:creator>
    <meta:editing-cycles>4</meta:editing-cycles>
    <meta:print-date>2020-03-18T03:07:00</meta:print-date>
    <meta:creation-date>2020-03-18T01:26:00</meta:creation-date>
    <dc:date>2020-11-17T03:47:00</dc:date>
    <meta:editing-duration>PT2H15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7" meta:word-count="76" meta:character-count="99" meta:non-whitespace-character-count="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