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ing_20_1" style:master-page-name="Standard">
      <style:paragraph-properties style:page-number="auto"/>
    </style:style>
    <style:style style:name="T1" style:family="text">
      <style:text-properties fo:language="de" fo:country="DE"/>
    </style:style>
    <style:style style:name="T2" style:family="text">
      <style:text-properties style:letter-kerning="false" style:font-name-asian="標楷體" style:font-weight-complex="bold"/>
    </style:style>
    <style:style style:name="T3" style:family="text">
      <style:text-properties fo:font-weight="bold" style:letter-kerning="false" style:font-name-asian="標楷體" style:font-weight-asian="bold" style:font-weight-complex="bold"/>
    </style:style>
    <style:style style:name="T4"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黃錦堂教授簡歷</text:h>
      <text:p text:style-name="Standard">中文姓名：黃錦堂</text:p>
      <text:p text:style-name="Standard">英文姓名<text:span text:style-name="T1">：GIIN-TARNG HWANG</text:span></text:p>
      <text:p text:style-name="Standard">出生年月日：1958/01/04</text:p>
      <text:p text:style-name="Standard">性別：男</text:p>
      <text:p text:style-name="Standard">國籍：中華民國</text:p>
      <text:p text:style-name="Standard">聯絡地址：10617 台北巿羅斯福路四段1 號，國立台灣大學社會科</text:p>
      <text:p text:style-name="Standard">學院政治學系辦公室轉</text:p>
      <text:p text:style-name="Standard">聯絡電話(公)：02-3366-8313</text:p>
      <text:p text:style-name="Standard">傳真：02-2365-8416（公共事務所傳真）</text:p>
      <text:p text:style-name="Standard">電子郵件信箱：hwngntn@ntu.edu.tw</text:p>
      <text:p text:style-name="Standard">現職及職稱：國立臺灣大學政治學系暨研究所教授</text:p>
      <text:h text:style-name="Heading_20_1" text:outline-level="1">學歷：</text:h>
      <text:p text:style-name="Standard">國立台灣大學法律學系法學士(1981 年)</text:p>
      <text:p text:style-name="Standard">國立台灣大學法律學研究所法學碩士(1985 年)</text:p>
      <text:p text:style-name="Standard">德國杜賓根大學法學博士(1989 年)</text:p>
      <text:h text:style-name="Heading_20_1" text:outline-level="1">經歷:</text:h>
      <text:p text:style-name="Standard">國立台灣大學政治學系副教授（1989.08~1995.07）</text:p>
      <text:p text:style-name="Standard">國立台灣大學政治學系教授（1995.08~迄今）</text:p>
      <text:p text:style-name="Standard">行政院環保署環境影響評估委員會委員（2001.08~2003.07）</text:p>
      <text:p text:style-name="Standard">台北市政府法規委員會委員（2001.02~2003.01）</text:p>
      <text:p text:style-name="Standard">行政院環境保護署法規委員會委員（2000.04~2002.03）</text:p>
      <text:p text:style-name="Standard">行政院體育委員會法規委員會委員（2000.04~2001.03）</text:p>
      <text:p text:style-name="Standard">財團法人國家政策研究基金會憲政法制組召集人</text:p>
      <text:p text:style-name="Standard">（2008.11.1~2009.7.31；2009.10.1~2012.2.1）</text:p>
      <text:p text:style-name="Standard">行政院人事行政局政務副局長（2009.8.1~2009.9.9）</text:p>
      <text:p text:style-name="Standard">台北市政府市政顧問（2011.3.30~2014.12.24）</text:p>
      <text:p text:style-name="Standard">財團法人海峽交流基金會顧問（2012.1.1~2012.12.31）</text:p>
      <text:p text:style-name="Standard">考試院研究發展委員會委員（2010.10.1~2012.9.30）</text:p>
      <text:p text:style-name="Standard">中國人事行政學會監事（2012.9.11-2015.9.10）</text:p>
      <text:p text:style-name="Standard">台灣行政法學會理事兼秘書長（2014.2-2017.2）</text:p>
      <text:p text:style-name="Standard">第十一屆考試院考試委員（2012.4.18~2014.8.31）</text:p>
      <text:p text:style-name="Standard"><text:soft-page-break/>第十二屆考試院考試委員（2014.9.1~2019.3.8）</text:p>
      <text:h text:style-name="Heading_20_1" text:outline-level="1">學術專長：</text:h>
      <text:p text:style-name="Standard">行政法、地方制度法、憲法、行政法</text:p>
      <text:h text:style-name="Heading_20_1" text:outline-level="1">榮譽及獎項</text:h>
      <text:p text:style-name="Standard">民國88學年度，教育部資深優良教師獎勵</text:p>
      <text:p text:style-name="Standard">自民國99年第2學期起，為「臺大免辦評鑑教授」（臺大民國101年4月27日校教字第1000016654號函）</text:p>
      <text:p text:style-name="Standard">民國108年度教師節，獲臺大頒贈「服務滿三十年資深優良教師紀念」獎牌</text:p>
      <text:p text:style-name="Standard">「中華政府與公共事務學會」第2屆理事長（2019.06.15-迄今）</text:p>
      <text:h text:style-name="Heading_20_1" text:outline-level="1">著作目錄</text:h>
      <text:h text:style-name="Heading_20_2" text:outline-level="2">期刊論文</text:h>
      <text:p text:style-name="Standard">黃錦堂，1991，「縣市財政問題之檢討」，政治科學論叢（台大政治學系），第2期。</text:p>
      <text:p text:style-name="Standard">黃錦堂，1993，「德國計畫裁決程序引進我國之研究—我國重大開發案或設廠案計可程序改進之檢討」，收錄於「當代公法理論—翁岳生教授六秩誕辰壽論文集」。</text:p>
      <text:p text:style-name="Standard">黃錦堂，1993，「行政革新與學界諮詢」，理論與政策，第8卷第1期。</text:p>
      <text:p text:style-name="Standard">黃錦堂，1993，「行政區域調整之憲法基礎—以台北縣市、基隆市為例」，理論與政策，第7卷第3期。</text:p>
      <text:p text:style-name="Standard">黃錦堂，1994，「國道南橫公路穿越大武山案評釋」，新環境月刊，第105期。</text:p>
      <text:p text:style-name="Standard">黃錦堂，1994，「德國聯邦體制之研究」，美歐月刊，第9卷第6期。</text:p>
      <text:p text:style-name="Standard">黃錦堂，1994，「承辦官員之刑事追訴當作環保手段—必要性與界限」，新環境月刊，第105期。</text:p>
      <text:p text:style-name="Standard">黃錦堂，1995，「省市政治體制之研究」，月旦法學雜誌，第1期。</text:p>
      <text:p text:style-name="Standard">黃錦堂，1995，「政策環境影響評估制度初探」，新環境月刊第106&amp;107期。</text:p>
      <text:p text:style-name="Standard">黃錦堂，1995，「鎮長稅相關法律問題之研究」，中國行政評論，第5卷第1期。</text:p>
      <text:p text:style-name="Standard">黃錦堂，1996，「對行政中立立法之若干思考」，月旦法學雜誌，第10期。</text:p>
      <text:p text:style-name="Standard">黃錦堂，1996，「公民投票在我國適用之檢討」，問題與研究，第35卷第7期。</text:p>
      <text:p text:style-name="Standard">黃錦堂，陳維曾，1998，「誰能蓋台北市的停車塔」，月旦法學雜誌，第35期。</text:p>
      <text:p text:style-name="Standard">黃錦堂，1998，「由『精省』看九七憲改」，台大法學論叢，第27卷第2期，<text:soft-page-break/>頁95以下<text:span text:style-name="T2">（</text:span><text:span text:style-name="T3">TSSCI期刊</text:span><text:span text:style-name="T2">）</text:span>。</text:p>
      <text:p text:style-name="Standard">黃錦堂，1998，「論立法院之預算審議權—評釋字第三九一號解釋並兼論司法院大法官應有之功能定位與解釋立場」，台大法學論叢，第27卷第3期<text:span text:style-name="T2">（</text:span><text:span text:style-name="T3">TSSCI期刊</text:span><text:span text:style-name="T2">）</text:span>。</text:p>
      <text:p text:style-name="Standard">黃錦堂，1999，「行政程序法對行政機關之衝擊」，全國律師，第6卷第9期。</text:p>
      <text:p text:style-name="Standard">黃錦堂，1999，「行政程序法之理念與行政程序之類型」，月旦法學雜誌，第50期。</text:p>
      <text:p text:style-name="Standard">黃錦堂，1999，「民主化對環保政策之衝擊與因應之道」，理論與政策，12卷3期。</text:p>
      <text:p text:style-name="Standard">黃錦堂，1999，「地方制度法重大問題之研究」，研考雙月刊，第23卷第3期。</text:p>
      <text:p text:style-name="Standard">黃錦堂，1999，「展望『精省』後地方自治法之發展」，新世紀智庫論壇，第5期。</text:p>
      <text:p text:style-name="Standard">黃錦堂，1999，「緊急命令法制化問題之研究」，新世紀智庫論壇，第8期。</text:p>
      <text:p text:style-name="Standard">黃錦堂，2000，「大選後地方政府制度的展望」，理論與政策，第14卷第2期。</text:p>
      <text:p text:style-name="Standard">黃錦堂，2001，「行政區劃法律草案與實質方案簡介」，法令月刊，第52卷第1期。</text:p>
      <text:p text:style-name="Standard">黃錦堂，2001，「當前公務員依法行政之困難與克服之道」，收錄於考銓季刊，第26期。</text:p>
      <text:p text:style-name="Standard">黃錦堂，2002，「政府再造的憲法原則」，神州法學雜誌，第7期。</text:p>
      <text:p text:style-name="Standard">黃錦堂，2002，「德國聯邦政府組織簡介—兼評政府改造委員會行政院組織調整架構」，月旦法學雜誌，第88期。</text:p>
      <text:p text:style-name="Standard">黃錦堂，2003，「論地方自治團體間之合作」，月旦法學雜誌，第93期。</text:p>
      <text:p text:style-name="Standard">黃錦堂，2003，「政治獻金管理法案之評估」，植根雜誌，第19卷第2期。</text:p>
      <text:p text:style-name="Standard">黃錦堂，2003，「《行政法總論之改革：基本問題》要義與評論」，憲政時代，第29卷第2期，2003年10月。</text:p>
      <text:p text:style-name="Standard">黃錦堂，2003，「地方立法權的發展與議題」，中山人文社會科學期刊，第11卷第2期。</text:p>
      <text:p text:style-name="Standard">黃錦堂，2003，「政治獻金法之釋義與評價」，月旦法學雜誌，第111期。</text:p>
      <text:p text:style-name="Standard">黃錦堂，2003，「疾病的控制的行政法問題」，月旦法學雜誌，第105期。</text:p>
      <text:p text:style-name="Standard">黃錦堂，2005，「當前憲政議題與方案（2004-2008）」，台灣經濟論衡，第3卷第5期。</text:p>
      <text:p text:style-name="Standard">黃錦堂，2005，「健保費補助款判決評釋—最高行政法院九四年判字第一五四六號判決」，台灣本土法學雜誌，第77期。</text:p>
      <text:p text:style-name="Standard">黃錦堂，2008，「自治事項與委辦事項之劃分標準—最高行政法院九十四年判字第四一九號判決」，政大法學評論，第102期（TSSCI期刊）。</text:p>
      <text:p text:style-name="Standard">黃錦堂，2008，「行政法之行政慣例與行政法—以特別費爭議為觀察」，月旦法學雜誌，第157期。</text:p>
      <text:p text:style-name="Standard">黃錦堂，2008，「大法官釋字第六四五號解釋評論」，台灣法學，第109期。</text:p>
      <text:p text:style-name="Standard"><text:soft-page-break/>黃錦堂，2008，「財產權保障與水源保護區之管理：德國法的比較」，台大法學論叢，第37卷第3期<text:span text:style-name="T4">（TSSCI期刊）</text:span>。</text:p>
      <text:p text:style-name="Standard">黃錦堂，2008，「德國獨立機關獨立性之研究—以通訊傳播領域為中心並評論我國釋字第613號解釋」，中研院法學期刊，第3期，頁1-54<text:span text:style-name="T4">（TSSCI期刊）</text:span>。</text:p>
      <text:p text:style-name="Standard">黃錦堂，2008，「中央與地方關係之法制議題舉隅-最高行政法院九十七年判字第三○○號判決評論」，台灣法學雜誌，第118期，頁185-195。</text:p>
      <text:p text:style-name="Standard">黃錦堂，2009，「高度科技專業性行政決定之司法控制密度—兼評臺北高等行政法院九六訴字第一一一七號判決」，東吳法律學報，第21卷第1期，頁1-頁33<text:span text:style-name="T4">（TSSCI期刊）</text:span>。</text:p>
      <text:p text:style-name="Standard">黃錦堂，2009，「『三都十五縣』與地方制度法之修正」，月旦法學雜誌，第170期。</text:p>
      <text:p text:style-name="Standard">黃錦堂，2009，「判斷餘地理論於公務員保障法之適用與檢討」，法令月刊，第60卷第9期。</text:p>
      <text:p text:style-name="Standard">黃錦堂，2009，「警察勤務外酒駕肇事之免職處分—最高行政法院九七年判字第九二二號判決」，台灣法學雜誌，第134期，頁214-221。</text:p>
      <text:p text:style-name="Standard">黃錦堂，2009，「以業者持續違規而直接駁回換照申請與比例原則—最高行政法院九八年度判字第二八一號判決評論」，台灣法學雜誌，第132期，頁227-231。</text:p>
      <text:p text:style-name="Standard">黃錦堂，2009，「通訊傳播委員會行政處分之訴願管轄機關—最高行政法院九七年十二月份第三次庭長法官聯席會議決議之評論」，台灣法學雜誌，第124期，頁205-212。</text:p>
      <text:p text:style-name="Standard">黃錦堂，2010，「健保投保金額『薪資所得』之意義—評最高行政法院九五年判字第一四七二號判決」，台灣法學雜誌，第137期，頁159-161。</text:p>
      <text:p text:style-name="Standard">黃錦堂，2010，「地方制度法落實五都構想之修正簡介」，台灣法學雜誌，第149期，頁1-16。</text:p>
      <text:p text:style-name="Standard">黃錦堂，2010，「考績法修正草案的爭議與展望」，台灣法學雜誌，第150期，頁33-35。</text:p>
      <text:p text:style-name="Standard">黃錦堂，2010，「公務人員特種考試應考年齡、體能設限與考試無障礙之研究—兼論釋字第626號解釋」，法令月刊，第61卷02期，頁21-41。</text:p>
      <text:p text:style-name="Standard">黃錦堂，2010，「權力分立與憲法解釋—兼評釋字第520、585、613、633、645號解釋」，法令月刊，第61卷第9期，頁4-25。</text:p>
      <text:p text:style-name="Standard">黃錦堂，2010，「我國公立大學公法上財團法人化之研究—德國法與美國法之觀察」，收錄於《政治思潮與國家法學-吳庚教授七秩華誕祝壽論文集》，元照出版社。</text:p>
      <text:p text:style-name="Standard">黃錦堂，2010，「行政院組織改造法案之研究」，台灣法學講座，第2期。</text:p>
      <text:p text:style-name="Standard">黃錦堂，2010，「德國大學法『新公共管理』改革之研究—兼論我國大學行政法人化相關草案」，政大法學評論，第118期，頁165-225<text:span text:style-name="T4">（TSSCI期刊）</text:span>。</text:p>
      <text:p text:style-name="Standard">黃錦堂，2011，「論環境法之訴權-高雄高等行政法院95年度訴字第1061號判<text:soft-page-break/>決評論」，法令月刊，第62卷第1期，頁17-34。</text:p>
      <text:p text:style-name="Standard">黃錦堂、張文哲，2011，「大學自治與兩種法律保留原則」，法令月刊，第62卷第6期，頁17-34。</text:p>
      <text:p text:style-name="Standard">黃錦堂，2011，「我國特別權力關係的新定向—釋字第653、654與684號解釋之發展」，法令月刊，第62卷第9期，頁1-24。</text:p>
      <text:p text:style-name="Standard">黃錦堂，2011，「變動時代之公務人員基準法草案」，公務人員月刊，185期，頁14-21。</text:p>
      <text:p text:style-name="Standard">黃錦堂，2011，「縣市改制為直轄市中央與地方業務功能調整：法制觀點」，研考雙月刊，第279期，頁44-56。</text:p>
      <text:p text:style-name="Standard">黃錦堂，2012，「地方立法權的主要問題與制度建立」，法令月刊，第63卷第5期，頁63-80。</text:p>
      <text:p text:style-name="Standard">黃錦堂，2012，「原住民保障與原住民族自治區法草案之研究」，法令月刊，第63卷第11期，頁68-98。</text:p>
      <text:p text:style-name="Standard">黃錦堂，2012，「論制度性之法律保留—以部會及三級機關、機構之設置為中心」，憲政時代，第37卷第3期，頁315-365。<text:span text:style-name="T2">（</text:span><text:span text:style-name="T3">TSSCI期刊</text:span><text:span text:style-name="T2">）</text:span></text:p>
      <text:p text:style-name="Standard">黃錦堂，2013，「重大開發案之國土規劃暨農地釋出之審查」，法令月刊，第64卷第5期，頁6-38。</text:p>
      <text:p text:style-name="Standard">黃錦堂，2013，「公營事業之組織與監督」，月旦法學，第221期，2013年10月，5-29。</text:p>
      <text:p text:style-name="Standard">黃錦堂，2013，「論行政委託與行政委任之要件與鬆綁—德國法之比較」，法令月刊，第64卷第12期，頁67-98。</text:p>
      <text:p text:style-name="Standard">黃錦堂，2014，「自治條例與法律保留－多元民主正當性的觀點及實務評論」，法令月刊，第65卷第11期，頁1-50。</text:p>
      <text:p text:style-name="Standard">黃錦堂、林彥超，2015，「公務人員行政中立法的主要解釋問題－兼論與德國法、美國法之比較」，人事行政，第191期，頁27-47。</text:p>
      <text:p text:style-name="Standard">黃錦堂、林彥超，2015，「公務人員薪俸激勵化之研究-英國、德國與我國之比較法觀察」，法令月刊，第66卷第4期，頁13-56。</text:p>
      <text:p text:style-name="Standard">黃錦堂，2015，「政治結構與政策出路-由第五屆監察院人事案之同意權行使談起」，月旦法學，第243期，2015年8月，86-106。</text:p>
      <text:p text:style-name="Standard">黃錦堂、林彥超，2015，「公務人員月退休金起支條件之檢討-兼論德國法與美國法之規定」，公務人員雙月刊，第221期，頁14-34。</text:p>
      <text:p text:style-name="Standard">黃錦堂，2016，「公務人員請假與留職停薪規定之檢討--德國法之比較」，公務人員月刊，第224期，頁2-18。</text:p>
      <text:p text:style-name="Standard">黃錦堂，2016，「德國聯邦公務人員法治的發展與主要規定-以2006年聯邦修憲以來為中心」(上)(下)，人事行政，第196期，頁38-62，第197期，頁30-53。</text:p>
      <text:p text:style-name="Standard">黃錦堂，2016，「營業管制的性質與地方自治條例-釋字第738號解釋評論」法令月刊，第67卷第12期，頁1-34。</text:p>
      <text:p text:style-name="Standard"><text:soft-page-break/>黃錦堂，2017，「轉型正義與不當黨產處理-德國的法治及我國的省思」，台灣法學雜誌，第313期，頁111-140。</text:p>
      <text:p text:style-name="Standard">黃錦堂，2018，地方監督之行政爭訟法問題-德國法之比較，法令月刊第69卷，第8期，頁1-38。</text:p>
      <text:p text:style-name="Standard">黃錦堂，2019，論地方自治團體之行政爭訟權--德國法之比較，憲政時代， 44卷3期，2019年1月，頁175-234。<text:span text:style-name="T4">（TSSCI期刊）</text:span>。</text:p>
      <text:p text:style-name="Standard">黃錦堂，2020，「中央主管機關監督地方自治團體之界限」收錄於蘇永欽、林錫堯、林輝煌、李念祖、黃錦堂、陳清秀、周宇修，中央主管機關監督地方自治團體之界限座談會，月旦裁判時報，95期，2020年5月，頁95-110。</text:p>
      <text:p text:style-name="Standard"/>
      <text:p text:style-name="Standard"/>
      <text:p text:style-name="Standard"/>
      <text:h text:style-name="Heading_20_1" text:outline-level="1">專書</text:h>
      <text:p text:style-name="Standard">黃錦堂，1994，《台灣地區環境法之研究》，台北：月旦出版社。</text:p>
      <text:p text:style-name="Standard">黃錦堂，1995，《地方自治法治化問題之研究》，台北：月旦出版社。</text:p>
      <text:p text:style-name="Standard">黃錦堂，1999，「精省後北高直轄市之發展角色」，收錄於《地方政府與政治－精光後之財政自主與地方分權》，翁興利主編，商鼎文化出版社。</text:p>
      <text:p text:style-name="Standard">黃錦堂，2000，《地方制度法基本問題之研究》，作者自刊，台北：翰蘆。</text:p>
      <text:p text:style-name="Standard">黃錦堂，2000：「依法行政原則」，收錄於《行政法爭議問題研究》，上冊，台北：五南。</text:p>
      <text:p text:style-name="Standard">黃錦堂，2000：「國家補償法體系之建構初探」，收錄於《行政法爭議問題研究》，下冊，台北：五南。</text:p>
      <text:p text:style-name="Standard">黃錦堂，2000：「國家賠償法若干疑義問題初探」，收錄於《行政法爭議問題研究》，下冊，台北：五南。</text:p>
      <text:p text:style-name="Standard">黃錦堂，2001，「台灣双首長制的內涵—向總統制或向內閣制傾斜？」，收錄於明居正、高朗主編，《憲政體制新走向》，新台灣人基金會出版。</text:p>
      <text:p text:style-name="Standard">黃錦堂，2001，「德國的府際關係」，收錄於趙永茂、孫同文、江大樹主編，《府際關係》，元照出版。</text:p>
      <text:p text:style-name="Standard">黃錦堂，2002，「地方自治的本質與法律解釋監督權之限制」，收錄於蘇永欽主編，《地方自治—落實人民主權的第一步》，新台灣人文教基金會。</text:p>
      <text:p text:style-name="Standard">黃錦堂，2002，「政府改造的憲法基礎與限制」，收錄於蘇永欽編，《政府再造—政府角色功能的新定位》。</text:p>
      <text:p text:style-name="Standard">黃錦堂，2002，「行政程序法理念與重要釋義問題之研究」，收錄於《當代公法新論—翁岳生教授七秩誕辰祝壽論文集》，元照出版。</text:p>
      <text:p text:style-name="Standard">黃錦堂，2002，「行政訴訟法第105條—第115條」，收錄於翁岳生主編，《行政訴訟法逐條釋義》，五南出版。</text:p>
      <text:p text:style-name="Standard"><text:soft-page-break/>黃錦堂，2002，「行政契約法主要適用問題之研究」，收錄於《行政契約與新行政法》，元照出版。</text:p>
      <text:p text:style-name="Standard">黃錦堂，2002，「國土規劃法治化問題之研究」，收錄於《新世紀經濟法治之建構與挑戰—廖義男教授六秩誕辰祝壽論文集》，元照出版。</text:p>
      <text:p text:style-name="Standard">黃錦堂，2004，「論宗教自由—兼論台北市的相關議題」，收錄於《人權保障之理論與實務2005》，台北市政府法規會編印。</text:p>
      <text:p text:style-name="Standard">黃錦堂，2005，《行政組織法論》，翰蘆圖書出版。</text:p>
      <text:p text:style-name="Standard">黃錦堂，2006，「環境憲法」收錄於蘇永欽主編，《部門憲法》，元照出版。</text:p>
      <text:p text:style-name="Standard">黃錦堂，2006，「我國鄰避性設施設立許可法制之檢討—德國法之比較」收錄於邱昌泰等著，《解析鄰避情節與政治》，翰蘆圖書出版。</text:p>
      <text:p text:style-name="Standard">黃錦堂，2006，「行政法的發生與發展」，收錄於翁岳生編，《行政法》上，元照出版。</text:p>
      <text:p text:style-name="Standard">黃錦堂，2006，「行政法組織法之基本問題」，頁242-頁298，收錄於翁岳生編，《行政法》上，元照出版。</text:p>
      <text:p text:style-name="Standard">黃錦堂，2007，「論地方自治團體間之合作」，收錄於《地方自治論述專輯》，第三輯，內政部編印。</text:p>
      <text:p text:style-name="Standard">黃錦堂，2007，「政治之法律分析」，收錄於李炳南主編，《邁向科技整合的政治學研究》，揚智文化。</text:p>
      <text:p text:style-name="Standard">黃錦堂，2007，「論當前行憲政策與憲法解釋」，收錄於湯德宗、廖福特主編，《憲法解釋之理論與實務》，中央研究院法律學研究所籌備處出版。</text:p>
      <text:p text:style-name="Standard">黃錦堂，2007，「行政判斷與司法審查—最高行政法院高速公路電子收費系統（ETC）案判決評論」，收錄於湯德宗、李建良主編，《行政管制與行政爭訟》，中央研究院法律學研究所籌備處出版。</text:p>
      <text:p text:style-name="Standard">黃錦堂，2009，「現行大學法與國立大學法人化外部監督監督及評鑑之比較」，收錄於《大學法人化—發展國際一流大學集頂尖研究中心》，台大出版中心出版，頁118-頁153。</text:p>
      <text:p text:style-name="Standard">黃錦堂，2010，「我國公立大學公法上財團法人化之研究──德國法與美國法之觀察」；收錄於《政治思潮與國家法學》，元照出版，2010年1月，頁507-537。</text:p>
      <text:p text:style-name="Standard">黃錦堂，2010，「政府資訊公開法的立法目的、基本原則和理論基礎」；收錄於《資訊法制、土地規劃與損失補償之新趨勢》，台灣行政法學會主編，元照出版，2010年9月，頁123-157。</text:p>
      <text:p text:style-name="Standard">黃錦堂，2010，「公立大學行政法人化與公法上財團法人化之研究」；收錄於《行政組織與人事法制之新發展》，台灣行政法學會主編，元照出版，2010年9月，頁139-186。</text:p>
      <text:p text:style-name="Standard">黃錦堂、何展旭，2012，「監察制度之回顧與前瞻」，收錄於《中華民國發展史．政治與法制》，聯經出版，2012年。</text:p>
      <text:p text:style-name="Standard">黃錦堂，2012，《地方制度法論》，第2版，元照出版。</text:p>
      <text:p text:style-name="Standard"><text:soft-page-break/>黃錦堂，2013，「全球化的衝擊與台灣行政法之因應，收錄於《全球化/福利國家/特別權力關係/公私協力》，台灣行政法學會主編，元照出版，2012年12月，頁1-43。</text:p>
      <text:p text:style-name="Standard">黃錦堂，2018，確認訴訟，收錄於翁岳生主編，許宗力、張登科副主編「行政訴訟法逐條釋義」，頁82-105，五南出版。</text:p>
      <text:p text:style-name="Standard">黃錦堂，2020，「法政策學之研究」，收入於陳清秀編，法理學，元照出版。</text:p>
      <text:p text:style-name="Standard">黃錦堂，2020，「行政法的發生與發展」，收錄於翁岳生編，《行政法》上，第2章，元照出版。</text:p>
      <text:p text:style-name="Standard">黃錦堂（2020），地方制度法論，第三版，元照，2020年。</text:p>
      <text:p text:style-name="Standard"/>
      <text:h text:style-name="Heading_20_1" text:outline-level="1">研討會論文</text:h>
      <text:p text:style-name="Standard">黃錦堂，1990.01.20，「動員戡亂時期公職人員選舉罷免法實施成效之評估」，地點：政大公企中心，主辦單位：中國政治學會。</text:p>
      <text:p text:style-name="Standard">黃錦堂，1990.07.07，〈我國憲法上政黨比例代表制之可行性座談會〉所作的演講，地點：台大法學院綜合大樓會議室，主辦單位：彥棻文教基金會與台大合辦，論文載於：憲政時代，第16卷第2期，第6至19頁。</text:p>
      <text:p text:style-name="Standard">黃錦堂，1991.06.01-02，「環境保護法經濟誘因手段之研究」，地點：政大公企中心，主辦單位：民主基金會、政大公企中心及中國行政學會合辦，學術研討會題目：公共事務與國家發展，收錄於「公共事務與國家發展」學術研討會論文集，第509頁以下。</text:p>
      <text:p text:style-name="Standard">黃錦堂，1992.02.29，「地方自治層級」，地點：國民大會中山堂，主辦單位：現代學術基金會、北縣高縣政府、地方自治促進會，載於律師通訊，民國81年4月。</text:p>
      <text:p text:style-name="Standard">黃錦堂，1992.03.05-06，「憲改中有關社會權規定的檢討」，地點：台大法學院三研國際會議廳，主辦單位：國策中心，收錄於：陳必照等著，當前憲政改革方案，業強出版社。</text:p>
      <text:p text:style-name="Standard">黃錦堂，1993.04.29，「永續發展與環境規劃」，地點：台大法學院第一會議堂，主辦單位：台大法研所與台大法學基金會。</text:p>
      <text:p text:style-name="Standard">黃錦堂，1993.05.29，「公務員之義務與權利」，國策中心「文官改革」，地點：國策中心。本文經大幅改寫成「公務人員之義務」，收錄於「文官改革」一書，業強出版社。</text:p>
      <text:p text:style-name="Standard">黃錦堂，1993.11.06-07，「地方自治法制問題及展望」，中國比較法學會八十二年度年會暨「行政法制」研討會，台大法學院三研國際會議廳。</text:p>
      <text:p text:style-name="Standard">黃錦堂，1993.12.04，「總統直選與憲政體制改革」，發表於「總統直選與憲政改選」研討會，中國比較法學會、新國會聯合辦公室主辦。</text:p>
      <text:p text:style-name="Standard">黃錦堂，1994.11.05-06，「開發許可制之研究」，中國比較法學會八十三年度<text:soft-page-break/>年會暨「行政法制研討會」。</text:p>
      <text:p text:style-name="Standard">黃錦堂，1994.03.28，「議事倫理的意義」，發表於「地方民意機關議事倫理研討會」，內政部、中華民國公共行政學會合辦，劍潭海外青年活動中心。</text:p>
      <text:p text:style-name="Standard">黃錦堂、陳朝建，1995.12.09，「台灣濕地保育困境的政治分析初探」，中華民國野鳥學會、財團法人中正農業科技社會公益基金會合辦，「第三屆濕地生態與保育研討會」，地點：台大應用力學館。</text:p>
      <text:p text:style-name="Standard">黃錦堂，1997，「當前地方立法權相關問題之檢討」，日期：1997.04.19，主辦單位：東海大學政治系地方自治研究中心與台中市議會，「省縣自治法實施之回顧與展望」學術研討會，地點：東海大學。</text:p>
      <text:p text:style-name="Standard">黃錦堂，1997，「台灣經濟暨行政為因應加入WTO所作之調整：問題與解決方案」，日期：1997.04.07-09，；「經濟全球化對WTO會員國之法與行政之發展與挑戰」學術研討會，主辦單位：Speyer大學，地點：Speyer國家行政學院（德文發表）。</text:p>
      <text:p text:style-name="Standard">黃錦堂，1997，「公共行政與政策討論的一個下限共識」，日期：1998.01.24，中國政治學會八十七年度年會暨學術研討會，地點：政大公企中心。</text:p>
      <text:p text:style-name="Standard">黃錦堂，1998，「省市自治權之司法保障之研究」，日期：1998.5.15-16，暨南大學公共行政與政策學系主辦，台灣省法規委員會委託，「地方自治權責劃分」學術研討會，地點：暨南大學方形劇場。</text:p>
      <text:p text:style-name="Standard">黃錦堂，1998，「落實自然保育所需的行政組織」，收錄於劉小如、黃勉善編，新世紀的自然保育行動綱領，厚生基金會出版（1998）。</text:p>
      <text:p text:style-name="Standard">黃錦堂，1998，「中央與地方之關係」，日期：1998.9.19，司法院大法官主辦，「大法官釋憲五十週年」學術研討會，地點：台大法學院國際會議廳。</text:p>
      <text:p text:style-name="Standard">黃錦堂，1999，「大官會議釋憲功能對立法過程之影響」，論文發表於「邁向二十一世紀的立法院─新國會、新規範、新挑戰」研討會，國家政策研究院主辦，1999年3月8日。</text:p>
      <text:p text:style-name="Standard">黃錦堂，2000，「自由權保障之實質論證之檢討-以德國基本權衝突判決為初步探討」，收錄於李建良、簡資修主編，「憲法解釋之理論與實務」（第二輯），中研院社科所出版。</text:p>
      <text:p text:style-name="Standard">黃錦堂，2000，「新世紀之環境立法與行政」，收錄於歐陽橋暉編，2000年民間環保政策白皮書，厚生基金會出版。</text:p>
      <text:p text:style-name="Standard">黃錦堂，2000，「國土綜合開發計劃之法制化」，收錄於「瞭望公元2000年焦點研究」，財團法人國家展望文教基金會（國展會）主辦，時間：2000年6月27、28日，地點：國家圖書館3樓國際會議廳。</text:p>
      <text:p text:style-name="Standard">黃錦堂，2000，台灣雙首長制之研究—向總統制或向內閣制傾斜？發表於「憲政體制與政黨政治的新走向」研討會，台大政治學系、財團法人新台灣人文教基金會共同主辦，日期：2000.12.23，地點：台大法律學院暨社會科學院國際會議廳。</text:p>
      <text:p text:style-name="Standard">黃錦堂，2001，行政區劃與地方自治，論文發表於「中央與地方關係學術研討<text:soft-page-break/>會」，日期：2001.5.12，政治大學中山人文社會科學研究所主辦，地點：政大藝文中心。</text:p>
      <text:p text:style-name="Standard">黃錦堂，2001，機關爭議問題釋憲方法之應用，論文發表於司法院大法官學術研討會，日期：2001.10.13，地點：台灣大學法律學院暨社會科學院國際會議廳。</text:p>
      <text:p text:style-name="Standard">黃錦堂，2001，行政契約法主要適用問題之研究，論文發表於台灣行政法學會主辦，「行政契約學術研討會」，日期：2001年6月23日，地點：台灣大學法律學院暨社會科學院國際會議廳。</text:p>
      <text:p text:style-name="Standard">黃錦堂，2001，「行政機關」、「委託」、「委任」、「委辦」、「受委託行使公權力」之意義，論文發表於「行政法之理論與實務」，台大法律學院公法研究中心主辦，日期：2001年11月10-11日，地點：台大法律學院國際會議廳。</text:p>
      <text:p text:style-name="Standard">黃錦堂，2001，「政府政策環境影響評估作業辦法」之釋義與評價，論文發表於「政策環境影響評估研討會」，成功大學環境工程學系主辦，環保署委託，日期：2001.11.21，地點：台大應力所。</text:p>
      <text:p text:style-name="Standard">黃錦堂，2003，行政法規衝擊評估之研究，論文發表於「行政法規影響評估研討會」，台北市政府法規委員會主辦，時間：2003年9月17日，地點：台北市政府公務人員訓練中心禮堂。</text:p>
      <text:p text:style-name="Standard">黃錦堂，2003，德國公共行政「新治理模式」之研究，發表於「民主治理與台灣行政改革」學術研討會，公共行政學系聯合會，台灣公共行政與公共事務系所聯合會主辦，時間：2003年6月21日，地點：政大公企中心。</text:p>
      <text:p text:style-name="Standard">黃錦堂，2003，「德國機關『分權化整體責任』改革之研究－兼論我國行政法人的設計」，論文發表於「行政法人與組織再造學術研討會」，主辦單位：行政院組織改造推動委員會、社團法人台灣行政法學會，時間：2003年10月4日，地點：政大公企中心演講廳。</text:p>
      <text:p text:style-name="Standard">黃錦堂，2003，「疾病控制的行政法問題」，論文發表於：衛生署、國家衛生研究院、教育部、台灣大學共同主辦之「疾病與社會：台灣歷經SARS風暴之醫學與人文反省」學術研討會，時間：2003年11月14-16日，地點：台灣大學社會科學院國際會議廳。</text:p>
      <text:p text:style-name="Standard">黃錦堂，2003，「訴願之行政組織與權限劃分議題—以社政、民政、警政、消防案型為討論」，論文發表於台北市政府訴願審議委員會。</text:p>
      <text:p text:style-name="Standard">黃錦堂，2007，「德國機關獨立性之研究」，收錄於「獨立行政機關之研究研討會論文集」，台灣大學政治學系、中華民國憲法學會、台灣大學政治學系政府與公共事務研究中心合辦。</text:p>
      <text:p text:style-name="Standard">黃錦堂，2007，「公務人員特種考試應考年齡、體能設限與考試無障礙之研究」，宣讀於考選部民國96年度考選制度研討會系列三「公務人員特種考試特殊設限與考試無障礙研討會－以應考年齡、體能、兵役及消極條款為範圍」，指導單位：考試院；主辦單位：考選部、國立政治大學公共行政學系；日期：2007年9月28日；地點：國立政治大學綜合院館5樓國際會議廳。</text:p>
      <text:p text:style-name="Standard">黃錦堂，2008，「重建憲法秩序與法治原則」，收錄於「臺大對新政府的期待<text:soft-page-break/>論文集」，國立臺灣大學主辦，臺大出版中心出版。</text:p>
      <text:p text:style-name="Standard">黃錦堂，2008，「審查密度理論之研究—判斷餘地於保障事件之適用」，宣讀於「97年公務人員保障法制研討會」，主辦單位：公務人員保障暨培訓委員會、東吳大學法律學系公法研究中心、台灣本土法學雜誌社，日期：2008年10月21日，地點：東吳大學城中校區。</text:p>
      <text:p text:style-name="Standard">黃錦堂，2009，「環境法上之當事人適格—高雄高等行政法院95年度訴字第1061號判決評論」，宣讀於「2009行政管制與行政爭訟」學術研討會，中央研究院法律學研究所籌備處主辦，2009年5月23日。此種研討會一年兩次，目前正由該所連同第二次會議之論文辦理後續審查與出版當中。</text:p>
      <text:p text:style-name="Standard">黃錦堂，2009，「政府資訊公開法的立法目的、基本原則和理論基礎」，宣讀於「2009年第十一屆海峽兩岸行政法學學術研討會」；時間：2009年7月20、21日；地點：甘肅省敦煌市敦煌賓館。</text:p>
      <text:p text:style-name="Standard">黃錦堂，2010，「全球性環境問题的困境與出路-以環境影響評估為例」，宣讀於「兩岸環境法學學術研討會」；時間：2010年5月15日；地點：國立台北大學民生校區；主辦單位：國立台北大學、台灣法學會。</text:p>
      <text:p text:style-name="Standard">黃錦堂，2010，「司法介入審查後對於環境影響評估之專業公信之衝擊—以中科三期判決為例」，宣讀於「環境影響評估制度檢討與展望研討會」；時間：2010年4月28日；地點：國立台灣大學集思會議中心；主辦單位：財團法人環境資源研究發展基金會。</text:p>
      <text:p text:style-name="Standard">黃錦堂，2010，「台灣鄉鎮市治理問題：結構限制與出路」，發表於「轉型社會的公民權利、基層民主與地方治理學術研討會」；時間：2010年7月5-6日；地點：廣州中山大學；主辦：中山大學政治學系、臺灣大學政治學系、上海財經大學公共治理研究中心。</text:p>
      <text:p text:style-name="Standard">黃錦堂，2012，「全球化的挑戰與台灣行政法之因應」，論文宣讀於「2012年東亞行政法學會第10屆國際學術大會」；時間：2012年6月9-10日；地點：韓國首爾。</text:p>
      <text:p text:style-name="Standard"><text:s/></text:p>
      <text:h text:style-name="Heading_20_1" text:outline-level="1"><text:bookmark text:name="_GoBack"/>其他</text:h>
      <text:p text:style-name="Standard">黃錦堂，1985，「論行政處分之附款」，台大法律學研究所碩士論文。</text:p>
      <text:p text:style-name="Standard">Hwang，Giin-Tarng，AnzeigepflichtenimVerwaltungsrecht，Dis.1989，Tuebingen.（黃錦堂，1989，論行政法上之報備制度，德國杜賓根大學法學博士論文。）</text:p>
      <text:p text:style-name="Standard">葉俊榮主持，黃錦堂協同主持，1990，公害糾紛之檢討與建議，行政院環保署。</text:p>
      <text:p text:style-name="Standard">黃錦堂，1991，各主要國家國會對行政部門設置機構及任命首長監督權限之研究，西德部分，行政院研考會專案研究，屬於聯合研究，未正式出版。</text:p>
      <text:p text:style-name="Standard">黃錦堂，1991，動員戡亂時期結束後國家安全法應有之修正，中國比較法學會。</text:p>
      <text:p text:style-name="Standard">劉宗榮主持，朱柏松、黃錦堂協同主持，1992，填海造地相關法制之研究，行<text:soft-page-break/>政院經建會健全經社法規工作小組委託研究。</text:p>
      <text:p text:style-name="Standard">葉俊榮主持，黃錦堂、陳清秀協同主持，1992，放射性廢料立法之研究，放射性待處理物料管理處委託研究。</text:p>
      <text:p text:style-name="Standard">黃錦堂，1993，公平交易法第十四條第七款中小企業概念的界定，收錄於「公平交易法行為主體研析」，公平交易委員會八十二年度委託研究計畫案四。</text:p>
      <text:p text:style-name="Standard">許慶復主持，黃錦堂、陳志華協同主持，1993，「行政委員會組織與功能之研究」，行政院研考會委託研究。</text:p>
      <text:p text:style-name="Standard">黃錦堂主持，莊錦農協同主持，1993，「台北縣因應都會區縣市合併組織人事及相關政策規劃」，台北縣政府委託研究。</text:p>
      <text:p text:style-name="Standard">劉宗榮主持，朱柏松、黃錦堂協同主持，「旅遊契約之研究」，1993，交通部觀光局委託研究。</text:p>
      <text:p text:style-name="Standard">黃錦堂，1994，「我國水權核發以及事後管制缺失之檢討—缺水聲中不同用水調和及監督之強化」，NSC82-0421-P-002-002Z。</text:p>
      <text:p text:style-name="Standard">黃錦堂，1994，「政治資金法之研究」，國民黨中央政策會委託研究。</text:p>
      <text:p text:style-name="Standard">黃錦堂，1995，「現階段我國石化業上游工廠業者事後管制之研究」，NSC84-2621-P-002-023。</text:p>
      <text:p text:style-name="Standard">黃錦堂，1995，「行政區劃暨相關法制調整之研究」，國民黨中央政策會委員研究。</text:p>
      <text:p text:style-name="Standard">林鎮洋、郭振泰、黃錦堂、李永展，1996，「台灣地區水庫集水區管理改進措施之研究」，經濟部水利司委託研究。</text:p>
      <text:p text:style-name="Standard">黃錦堂主持、蔡茂寅、梁崇民協同主持，1996，「台北市與中央權限劃分之研究」，台北市政府研究發展考核委員會委託研究，市政建設專題研究報告第263輯。</text:p>
      <text:p text:style-name="Standard">黃錦堂，1997，「當前地方自治有關之憲政改革議題之研究」，國民大會（憲政改委員會）委託研究。</text:p>
      <text:p text:style-name="Standard">黃錦堂，1997，「國際環境管理制度相關法制問題之研究—以ISO14000系列為例」，NSC86-2414-H-002-008。</text:p>
      <text:p text:style-name="Standard">林萬億、陳毓文、秦文力、黃錦堂，1997，「社會福利公設民營模式與法制之研究」，內政部社會司委託研究。</text:p>
      <text:p text:style-name="Standard">黃錦堂主持，蔡震榮、陳愛娥協同主持，1997，「地方法規定位之研究」，行政院研究發展考核委員會委託。</text:p>
      <text:p text:style-name="Standard">陳清秀、黃錦堂，1997，「工業專用港之性質及運作制度之研究」，經濟部工業局委託研究。</text:p>
      <text:p text:style-name="Standard">蕭代基、張家春、朱澤民、黃錦堂等，1997，「空氣污染防制費收費辦法與執行之檢討」，環保署補助研究，計畫編號EPA-86-FA44-09-93。</text:p>
      <text:p text:style-name="Standard">黃錦堂，1998，「行政組織法之基本問題」，翁岳生主編，《行政法》。</text:p>
      <text:p text:style-name="Standard">黃錦堂，1998，「行政法的概念、性質、起源與發展」，翁岳生主編，《行政法》。</text:p>
      <text:p text:style-name="Standard"><text:soft-page-break/>黃錦堂，1998，「德國課以義務之訴之研究」，收錄於司法院編，《行政訴訟法論文彙編》，第一輯。</text:p>
      <text:p text:style-name="Standard">黃錦堂，1998，「憲政架構下有效調整政府各級組織與健全基層文官制度」，國民黨中央政策會委託研究。</text:p>
      <text:p text:style-name="Standard">黃錦堂，1998，「歐洲主要國家地方自治法制經驗與發展趨勢之研究」，NSC87-2414-H-002-013</text:p>
      <text:p text:style-name="Standard">黃錦堂，1999，「由德國法之發展論我國行政法院之審查密度」，收錄於司法院編，行政訴訟論文彙編第二輯。</text:p>
      <text:p text:style-name="Standard">黃錦堂，1999，「中央與地方權限劃分暨相關法制調整之研究」，行政院經濟建設委員會（亞太營運協調服務中心）委託研究。</text:p>
      <text:p text:style-name="Standard">黃錦堂，1999，「德、美、日行政法中行政處分與行政命令給付訴訟之研究」，NSC88-2414-H-002-003</text:p>
      <text:p text:style-name="Standard">黃錦堂，1999，「邁向永續發展的國家目標設定」，NSC88-2621-z-002-004</text:p>
      <text:p text:style-name="Standard">黃錦堂，1999，「地方制度法有關中央代行處理地方事務之研究」，行政院經濟建設委員會(亞太營運協調服務中心)委託</text:p>
      <text:p text:style-name="Standard">黃錦堂，2000，「善用縣市立法權解除中央及省法規不當管制之研究—以環保及交通法規為例」，台北縣政府委託。</text:p>
      <text:p text:style-name="Standard">黃錦堂等，2000，「選風改善專題論述暨相關法律條文之擬定」，中國國民黨中央政策研究工作會出版。</text:p>
      <text:p text:style-name="Standard">黃錦堂，2001，「南投縣鹿谷鄉清水溝流域圈的再生與永續研究—子計畫三：社區21世紀議程為主軸的永續造章」，NSC89-2621-Z-002-048。</text:p>
      <text:p text:style-name="Standard">黃錦堂，2001，「台北市違章建築處理法制之研究」，台北市政府法規委員會委託研究。</text:p>
      <text:p text:style-name="Standard">黃錦堂，2002，「南投縣鹿谷鄉清水溝流域圈的再生與永續研究：流域博物館的理念與實踐」—子計畫二：永續造章下的流域博物館營造，NSC90-2621-Z-002-009。</text:p>
      <text:p text:style-name="Standard">黃錦堂等，2002，「現行環境法律執行制度之檢討與改善措施」，行政院環境保護署委託研究，EPA-91-K101-02-206。</text:p>
      <text:p text:style-name="Standard">黃錦堂，2003，「鄰避情結的問題癥結與因應對策」：整合觀點—子計畫二：由德國法之比較論我國鄰避性設施設立許可程序之興革，NSC91-2621-Z-002-001。</text:p>
      <text:p text:style-name="Standard">黃錦堂等，2003，「雲林縣政府因應中央權力下放法制調整策略之研究」。</text:p>
      <text:p text:style-name="Standard">彭錦鵬主持，黃錦堂等協同主持，2003，「退伍軍人權益保障法草案」，行政院退輔會委託研究。</text:p>
      <text:p text:style-name="Standard">黃錦堂主持，2003，「台北市作為首都應有之功能與法制之研究」，台北市政府法規委員會委託研究。</text:p>
      <text:p text:style-name="Standard">黃錦堂，2005，「我國水源保護區的規劃、補償與收費法制的立法議題」：社會正義、法秩序與德國法之比較(II)(2/2)， NSC94－2621－Z－002－003－。</text:p>
      <text:p text:style-name="Standard"><text:soft-page-break/>黃錦堂，2010，「司法改革十週年的回顧與展望」論壇會議與談槁，收錄於《司法改革十週年的回顧與展望會議實錄》，中央研究院法律學研究所籌備處編，2010年3月。</text:p>
      <text:p text:style-name="Standard">黃錦堂、何展旭，2011，「憲政層級獨立機關之改革」，收錄於「我國憲政體制問題及改革方向」研究案，行政院研考會委託。</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auto-update="true" style:default-outline-level="1" style:list-style-name="" style:class="text">
      <style:paragraph-properties fo:margin-top="0.318cm" fo:margin-bottom="0.318cm" loext:contextual-spacing="false" style:line-height-at-least="0cm"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auto-update="true" style:default-outline-level="2" style:list-style-name="" style:class="text">
      <style:paragraph-properties style:line-height-at-least="0cm" fo:keep-with-next="always"/>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novo</meta:initial-creator>
    <dc:creator>Lenovo</dc:creator>
    <meta:editing-cycles>6</meta:editing-cycles>
    <meta:creation-date>2020-09-20T02:30:00</meta:creation-date>
    <dc:date>2020-09-20T02:59:00</dc:date>
    <meta:editing-duration>PT16M</meta:editing-duration>
    <meta:generator>LibreOffice/6.1.4.2$Windows_X86_64 LibreOffice_project/9d0f32d1f0b509096fd65e0d4bec26ddd1938fd3</meta:generator>
    <meta:document-statistic meta:table-count="0" meta:image-count="0" meta:object-count="0" meta:page-count="14" meta:paragraph-count="249" meta:word-count="11414" meta:character-count="13425" meta:non-whitespace-character-count="1341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