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JhengHei" svg:font-family="'Microsoft JhengHei'"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38cm" fo:margin-left="0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764cm"/>
    </style:style>
    <style:style style:name="表格1.C" style:family="table-column">
      <style:table-column-properties style:column-width="1.282cm"/>
    </style:style>
    <style:style style:name="表格1.1" style:family="table-row">
      <style:table-row-properties style:min-row-height="0.513cm" fo:keep-together="auto"/>
    </style:style>
    <style:style style:name="表格1.A1" style:family="table-cell">
      <style:table-cell-properties fo:padding-left="0.191cm" fo:padding-right="0.191cm" fo:padding-top="0cm" fo:padding-bottom="0cm" fo:border-left="none" fo:border-right="none" fo:border-top="0.5pt solid #c0c0c0" fo:border-bottom="none"/>
    </style:style>
    <style:style style:name="表格1.2" style:family="table-row">
      <style:table-row-properties style:min-row-height="0.635cm" fo:keep-together="auto"/>
    </style:style>
    <style:style style:name="表格1.A2" style:family="table-cell">
      <style:table-cell-properties fo:padding-left="0.191cm" fo:padding-right="0.191cm" fo:padding-top="0cm" fo:padding-bottom="0cm" fo:border="none"/>
    </style:style>
    <style:style style:name="表格2" style:family="table">
      <style:table-properties style:width="18.738cm" fo:margin-left="0cm" fo:margin-top="0cm" fo:margin-bottom="0cm" table:align="left" style:writing-mode="lr-tb"/>
    </style:style>
    <style:style style:name="表格2.A" style:family="table-column">
      <style:table-column-properties style:column-width="2.692cm"/>
    </style:style>
    <style:style style:name="表格2.B" style:family="table-column">
      <style:table-column-properties style:column-width="14.764cm"/>
    </style:style>
    <style:style style:name="表格2.C" style:family="table-column">
      <style:table-column-properties style:column-width="1.282cm"/>
    </style:style>
    <style:style style:name="表格2.1" style:family="table-row">
      <style:table-row-properties style:min-row-height="0.513cm" fo:keep-together="auto"/>
    </style:style>
    <style:style style:name="表格2.A1" style:family="table-cell">
      <style:table-cell-properties fo:padding-left="0.191cm" fo:padding-right="0.191cm" fo:padding-top="0cm" fo:padding-bottom="0cm" fo:border-left="none" fo:border-right="none" fo:border-top="0.5pt solid #c0c0c0" fo:border-bottom="none"/>
    </style:style>
    <style:style style:name="表格2.2" style:family="table-row">
      <style:table-row-properties style:min-row-height="0.635cm" fo:keep-together="auto"/>
    </style:style>
    <style:style style:name="表格2.A2" style:family="table-cell">
      <style:table-cell-properties fo:padding-left="0.191cm" fo:padding-right="0.191cm" fo:padding-top="0cm" fo:padding-bottom="0cm" fo:border="none"/>
    </style:style>
    <style:style style:name="表格3" style:family="table">
      <style:table-properties style:width="18.738cm" fo:margin-left="-0.762cm" fo:margin-top="0cm" fo:margin-bottom="0cm" table:align="left" style:writing-mode="lr-tb"/>
    </style:style>
    <style:style style:name="表格3.A" style:family="table-column">
      <style:table-column-properties style:column-width="2.535cm"/>
    </style:style>
    <style:style style:name="表格3.B" style:family="table-column">
      <style:table-column-properties style:column-width="0.159cm"/>
    </style:style>
    <style:style style:name="表格3.C" style:family="table-column">
      <style:table-column-properties style:column-width="3.006cm"/>
    </style:style>
    <style:style style:name="表格3.D" style:family="table-column">
      <style:table-column-properties style:column-width="9.063cm"/>
    </style:style>
    <style:style style:name="表格3.E" style:family="table-column">
      <style:table-column-properties style:column-width="2.252cm"/>
    </style:style>
    <style:style style:name="表格3.F" style:family="table-column">
      <style:table-column-properties style:column-width="0.441cm"/>
    </style:style>
    <style:style style:name="表格3.G" style:family="table-column">
      <style:table-column-properties style:column-width="0.483cm"/>
    </style:style>
    <style:style style:name="表格3.H" style:family="table-column">
      <style:table-column-properties style:column-width="0.799cm"/>
    </style:style>
    <style:style style:name="表格3.1" style:family="table-row">
      <style:table-row-properties style:min-row-height="0.515cm" fo:keep-together="auto"/>
    </style:style>
    <style:style style:name="表格3.A1" style:family="table-cell">
      <style:table-cell-properties fo:padding-left="0.191cm" fo:padding-right="0.191cm" fo:padding-top="0cm" fo:padding-bottom="0cm" fo:border="none"/>
    </style:style>
    <style:style style:name="表格3.2" style:family="table-row">
      <style:table-row-properties style:min-row-height="0.524cm" fo:keep-together="auto"/>
    </style:style>
    <style:style style:name="表格3.4" style:family="table-row">
      <style:table-row-properties style:min-row-height="0.725cm" fo:keep-together="auto"/>
    </style:style>
    <style:style style:name="表格3.A4" style:family="table-cell">
      <style:table-cell-properties fo:padding-left="0.191cm" fo:padding-right="0.191cm" fo:padding-top="0cm" fo:padding-bottom="0cm" fo:border-left="none" fo:border-right="none" fo:border-top="none" fo:border-bottom="0.5pt solid #000000"/>
    </style:style>
    <style:style style:name="表格3.5" style:family="table-row">
      <style:table-row-properties style:min-row-height="0.609cm" fo:keep-together="auto"/>
    </style:style>
    <style:style style:name="表格3.B5" style:family="table-cell">
      <style:table-cell-properties fo:padding-left="0.191cm" fo:padding-right="0.191cm" fo:padding-top="0cm" fo:padding-bottom="0cm" fo:border-left="none" fo:border-right="none" fo:border-top="0.5pt solid #000000" fo:border-bottom="none"/>
    </style:style>
    <style:style style:name="表格3.6" style:family="table-row">
      <style:table-row-properties style:min-row-height="0.556cm" fo:keep-together="auto"/>
    </style:style>
    <style:style style:name="表格3.7" style:family="table-row">
      <style:table-row-properties style:min-row-height="0.436cm" fo:keep-together="auto"/>
    </style:style>
    <style:style style:name="表格3.8" style:family="table-row">
      <style:table-row-properties style:min-row-height="0.513cm" fo:keep-together="auto"/>
    </style:style>
    <style:style style:name="表格3.A8" style:family="table-cell">
      <style:table-cell-properties fo:padding-left="0.191cm" fo:padding-right="0.191cm" fo:padding-top="0cm" fo:padding-bottom="0cm" fo:border-left="none" fo:border-right="none" fo:border-top="0.5pt solid #c0c0c0" fo:border-bottom="none"/>
    </style:style>
    <style:style style:name="表格3.9" style:family="table-row">
      <style:table-row-properties style:min-row-height="0.635cm" fo:keep-together="auto"/>
    </style:style>
    <style:style style:name="表格3.15" style:family="table-row">
      <style:table-row-properties style:min-row-height="0.035cm" fo:keep-together="auto"/>
    </style:style>
    <style:style style:name="表格4" style:family="table">
      <style:table-properties style:width="18.738cm" fo:margin-left="-0.762cm" fo:margin-top="0cm" fo:margin-bottom="0cm" table:align="left" style:writing-mode="lr-tb"/>
    </style:style>
    <style:style style:name="表格4.A" style:family="table-column">
      <style:table-column-properties style:column-width="2.692cm"/>
    </style:style>
    <style:style style:name="表格4.B" style:family="table-column">
      <style:table-column-properties style:column-width="0.259cm"/>
    </style:style>
    <style:style style:name="表格4.C" style:family="table-column">
      <style:table-column-properties style:column-width="14.504cm"/>
    </style:style>
    <style:style style:name="表格4.D" style:family="table-column">
      <style:table-column-properties style:column-width="1.282cm"/>
    </style:style>
    <style:style style:name="表格4.1" style:family="table-row">
      <style:table-row-properties style:min-row-height="0.513cm" fo:keep-together="auto"/>
    </style:style>
    <style:style style:name="表格4.A1" style:family="table-cell">
      <style:table-cell-properties fo:padding-left="0.191cm" fo:padding-right="0.191cm" fo:padding-top="0cm" fo:padding-bottom="0cm" fo:border-left="none" fo:border-right="none" fo:border-top="0.5pt solid #c0c0c0" fo:border-bottom="none"/>
    </style:style>
    <style:style style:name="表格4.2" style:family="table-row">
      <style:table-row-properties style:min-row-height="0.787cm" fo:keep-together="auto"/>
    </style:style>
    <style:style style:name="表格4.A2" style:family="table-cell">
      <style:table-cell-properties fo:padding-left="0.191cm" fo:padding-right="0.191cm" fo:padding-top="0cm" fo:padding-bottom="0cm" fo:border="none"/>
    </style:style>
    <style:style style:name="表格4.3" style:family="table-row">
      <style:table-row-properties style:min-row-height="0.635cm" fo:keep-together="auto"/>
    </style:style>
    <style:style style:name="表格4.A3"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text-properties style:font-name="Times New Roman" fo:font-size="12pt" style:font-name-asian="DFKai-SB" style:font-size-asian="12pt" style:font-name-complex="Cambria"/>
    </style:style>
    <style:style style:name="P2" style:family="paragraph" style:parent-style-name="Standard">
      <style:paragraph-properties fo:margin-top="0cm" fo:margin-bottom="0cm" loext:contextual-spacing="false" fo:line-height="115%" fo:orphans="0" fo:widows="0" fo:padding="0cm" fo:border="none"/>
      <style:text-properties style:font-name="Times New Roman" fo:font-size="12pt" style:font-name-asian="DFKai-SB" style:font-size-asian="12pt" style:font-name-complex="Cambria"/>
    </style:style>
    <style:style style:name="P3" style:family="paragraph" style:parent-style-name="Standard" style:list-style-name="WWNum1">
      <style:paragraph-properties fo:margin-top="0cm" fo:margin-bottom="0cm" loext:contextual-spacing="false" fo:padding="0cm" fo:border="none"/>
    </style:style>
    <style:style style:name="P4" style:family="paragraph" style:parent-style-name="Standard">
      <style:paragraph-properties fo:margin-top="0cm" fo:margin-bottom="0cm" loext:contextual-spacing="false"/>
    </style:style>
    <style:style style:name="P5" style:family="paragraph" style:parent-style-name="Standard" style:master-page-name="Standard">
      <style:paragraph-properties fo:margin-top="0cm" fo:margin-bottom="0cm" loext:contextual-spacing="false" fo:line-height="115%" fo:orphans="0" fo:widows="0" style:page-number="1" fo:padding="0cm" fo:border="none"/>
      <style:text-properties style:font-name="Times New Roman" fo:font-size="11pt" style:font-name-asian="DFKai-SB" style:font-size-asian="11pt" style:language-asian="zh" style:country-asian="TW" style:font-name-complex="Arial" style:font-size-complex="11pt"/>
    </style:style>
    <style:style style:name="P6" style:family="paragraph" style:parent-style-name="Standard">
      <style:paragraph-properties fo:margin-top="0.035cm" fo:margin-bottom="0.071cm" loext:contextual-spacing="false" fo:text-align="center" style:justify-single-word="false" fo:padding="0cm" fo:border="none"/>
    </style:style>
    <style:style style:name="P7" style:family="paragraph" style:parent-style-name="Standard">
      <style:paragraph-properties fo:padding="0cm" fo:border="none">
        <style:tab-stops>
          <style:tab-stop style:position="11.43cm" style:type="right"/>
        </style:tab-stops>
      </style:paragraph-properties>
      <style:text-properties style:font-name="Times New Roman" fo:font-size="12pt" fo:font-weight="bold" style:font-name-asian="DFKai-SB" style:font-size-asian="12pt" style:font-weight-asian="bold" style:font-name-complex="Cambria"/>
    </style:style>
    <style:style style:name="P8" style:family="paragraph" style:parent-style-name="Standard">
      <style:paragraph-properties fo:padding="0cm" fo:border="none">
        <style:tab-stops>
          <style:tab-stop style:position="11.43cm" style:type="right"/>
        </style:tab-stops>
      </style:paragraph-properties>
    </style:style>
    <style:style style:name="P9" style:family="paragraph" style:parent-style-name="Standard">
      <style:paragraph-properties fo:text-align="center" style:justify-single-word="false" fo:padding="0cm" fo:border="none">
        <style:tab-stops>
          <style:tab-stop style:position="7.62cm" style:type="center"/>
          <style:tab-stop style:position="15.24cm" style:type="right"/>
        </style:tab-stops>
      </style:paragraph-properties>
    </style:style>
    <style:style style:name="P10" style:family="paragraph" style:parent-style-name="Standard">
      <style:paragraph-properties fo:padding="0cm" fo:border="none">
        <style:tab-stops>
          <style:tab-stop style:position="7.62cm" style:type="center"/>
          <style:tab-stop style:position="15.24cm" style:type="right"/>
        </style:tab-stops>
      </style:paragraph-properties>
      <style:text-properties fo:color="#000000" style:font-size-complex="10pt"/>
    </style:style>
    <style:style style:name="P11" style:family="paragraph" style:parent-style-name="Standard">
      <style:paragraph-properties fo:margin-left="0cm" fo:margin-right="1.588cm" fo:text-indent="7.204cm" style:auto-text-indent="false" fo:padding="0cm" fo:border="none">
        <style:tab-stops>
          <style:tab-stop style:position="6.821cm"/>
          <style:tab-stop style:position="11.43cm" style:type="right"/>
        </style:tab-stops>
      </style:paragraph-properties>
      <style:text-properties style:font-name="Times New Roman" fo:font-size="12pt" fo:font-weight="bold" style:font-name-asian="DFKai-SB" style:font-size-asian="12pt" style:font-weight-asian="bold" style:font-name-complex="Cambria"/>
    </style:style>
    <style:style style:name="P12" style:family="paragraph" style:parent-style-name="Standard">
      <style:paragraph-properties fo:margin-left="0cm" fo:margin-right="0.353cm" fo:text-indent="0cm" style:auto-text-indent="false" fo:padding="0cm" fo:border="none">
        <style:tab-stops>
          <style:tab-stop style:position="11.43cm" style:type="right"/>
        </style:tab-stops>
      </style:paragraph-properties>
    </style:style>
    <style:style style:name="P13" style:family="paragraph" style:parent-style-name="Standard">
      <style:paragraph-properties fo:margin-left="0cm" fo:margin-right="0.176cm" fo:text-indent="0cm" style:auto-text-indent="false" fo:padding="0cm" fo:border="none">
        <style:tab-stops>
          <style:tab-stop style:position="11.43cm" style:type="right"/>
        </style:tab-stops>
      </style:paragraph-properties>
    </style:style>
    <style:style style:name="P14" style:family="paragraph" style:parent-style-name="Standard">
      <style:paragraph-properties fo:margin-left="0cm" fo:margin-right="0.176cm" fo:text-indent="0cm" style:auto-text-indent="false" fo:padding="0cm" fo:border="none">
        <style:tab-stops>
          <style:tab-stop style:position="11.43cm" style:type="right"/>
        </style:tab-stops>
      </style:paragraph-properties>
      <style:text-properties style:font-name="Times New Roman" fo:font-size="12pt" fo:font-weight="bold" style:font-name-asian="DFKai-SB" style:font-size-asian="12pt" style:font-weight-asian="bold" style:font-name-complex="Cambria"/>
    </style:style>
    <style:style style:name="P15" style:family="paragraph" style:parent-style-name="Standard">
      <style:paragraph-properties fo:margin-top="0.169cm" fo:margin-bottom="0cm" loext:contextual-spacing="false" fo:padding="0cm" fo:border="none"/>
    </style:style>
    <style:style style:name="P16" style:family="paragraph" style:parent-style-name="Standard">
      <style:paragraph-properties fo:margin-top="0.169cm" fo:margin-bottom="0cm" loext:contextual-spacing="false" fo:padding="0cm" fo:border="none"/>
      <style:text-properties style:font-name="Times New Roman" fo:font-size="12pt" fo:font-weight="bold" style:font-name-asian="DFKai-SB" style:font-size-asian="12pt" style:font-weight-asian="bold" style:font-name-complex="Cambria"/>
    </style:style>
    <style:style style:name="P17" style:family="paragraph" style:parent-style-name="Standard" style:list-style-name="WWNum2">
      <style:paragraph-properties fo:margin-top="0.169cm" fo:margin-bottom="0cm" loext:contextual-spacing="false" fo:padding="0cm" fo:border="none"/>
    </style:style>
    <style:style style:name="P18" style:family="paragraph" style:parent-style-name="Standard" style:list-style-name="WWNum1">
      <style:paragraph-properties fo:margin-top="0.169cm" fo:margin-bottom="0cm" loext:contextual-spacing="false" fo:padding="0cm" fo:border="none"/>
    </style:style>
    <style:style style:name="P19" style:family="paragraph" style:parent-style-name="Standard" style:list-style-name="WWNum12">
      <style:paragraph-properties fo:margin-top="0.169cm" fo:margin-bottom="0cm" loext:contextual-spacing="false" fo:padding="0cm" fo:border="none"/>
    </style:style>
    <style:style style:name="P20" style:family="paragraph" style:parent-style-name="Standard">
      <style:paragraph-properties fo:margin-top="0.169cm" fo:margin-bottom="0cm" loext:contextual-spacing="false"/>
    </style:style>
    <style:style style:name="P21" style:family="paragraph" style:parent-style-name="Standard">
      <style:paragraph-properties fo:margin-top="0.169cm" fo:margin-bottom="0cm" loext:contextual-spacing="false"/>
      <style:text-properties style:font-name="Times New Roman" fo:font-size="12pt" style:font-name-asian="DFKai-SB" style:font-size-asian="12pt" style:font-name-complex="Cambria"/>
    </style:style>
    <style:style style:name="P22" style:family="paragraph" style:parent-style-name="Standard" style:list-style-name="WWNum1">
      <style:paragraph-properties fo:margin-top="0.169cm" fo:margin-bottom="0cm" loext:contextual-spacing="false"/>
    </style:style>
    <style:style style:name="P23" style:family="paragraph" style:parent-style-name="Standard">
      <style:paragraph-properties fo:margin-left="-0.191cm" fo:margin-right="0cm" fo:margin-top="0.169cm" fo:margin-bottom="0cm" loext:contextual-spacing="false" fo:text-indent="0cm" style:auto-text-indent="false" fo:padding="0cm" fo:border="none"/>
      <style:text-properties style:font-name="Times New Roman" fo:font-size="12pt" fo:font-style="italic" style:font-name-asian="DFKai-SB" style:font-size-asian="12pt" style:font-style-asian="italic" style:font-name-complex="Cambria"/>
    </style:style>
    <style:style style:name="P24" style:family="paragraph" style:parent-style-name="Standard">
      <style:paragraph-properties fo:margin-left="-0.191cm" fo:margin-right="0cm" fo:text-indent="0cm" style:auto-text-indent="false"/>
      <style:text-properties style:font-name="Times New Roman" fo:font-size="12pt" style:font-name-asian="DFKai-SB" style:font-size-asian="12pt" style:font-name-complex="Cambria"/>
    </style:style>
    <style:style style:name="P25" style:family="paragraph" style:parent-style-name="Standard">
      <style:paragraph-properties fo:margin-top="0.254cm" fo:margin-bottom="0.254cm" loext:contextual-spacing="false"/>
    </style:style>
    <style:style style:name="P26" style:family="paragraph" style:parent-style-name="Standard">
      <style:paragraph-properties fo:margin-top="0.254cm" fo:margin-bottom="0.254cm" loext:contextual-spacing="false"/>
      <style:text-properties style:font-name="Times New Roman" fo:font-size="12pt" style:font-name-asian="DFKai-SB" style:font-size-asian="12pt" style:font-name-complex="Cambria"/>
    </style:style>
    <style:style style:name="P27" style:family="paragraph" style:parent-style-name="Standard">
      <style:paragraph-properties fo:margin-top="0.254cm" fo:margin-bottom="0.254cm" loext:contextual-spacing="false"/>
      <style:text-properties style:font-name="Times New Roman" fo:font-size="12pt" fo:font-weight="bold" style:font-name-asian="DFKai-SB" style:font-size-asian="12pt" style:font-weight-asian="bold" style:font-name-complex="Cambria"/>
    </style:style>
    <style:style style:name="P28" style:family="paragraph" style:parent-style-name="Standard">
      <style:paragraph-properties fo:margin-top="0.254cm" fo:margin-bottom="0.254cm" loext:contextual-spacing="false" fo:line-height="115%"/>
    </style:style>
    <style:style style:name="P29" style:family="paragraph" style:parent-style-name="Standard" style:list-style-name="WWNum1">
      <style:paragraph-properties fo:margin-left="0.619cm" fo:margin-right="0cm" fo:margin-top="0.169cm" fo:margin-bottom="0cm" loext:contextual-spacing="false" fo:text-indent="-0.63cm" style:auto-text-indent="false" fo:padding="0cm" fo:border="none"/>
    </style:style>
    <style:style style:name="P30" style:family="paragraph" style:parent-style-name="Standard">
      <style:paragraph-properties fo:margin-left="0.619cm" fo:margin-right="0cm" fo:margin-top="0.169cm" fo:margin-bottom="0cm" loext:contextual-spacing="false" fo:text-indent="0cm" style:auto-text-indent="false" fo:padding="0cm" fo:border="none"/>
      <style:text-properties style:font-name="Times New Roman" fo:font-size="12pt" style:font-name-asian="DFKai-SB" style:font-size-asian="12pt" style:font-name-complex="Cambria"/>
    </style:style>
    <style:style style:name="P31" style:family="paragraph" style:parent-style-name="Standard">
      <style:paragraph-properties fo:margin-left="3.175cm" fo:margin-right="0cm" fo:margin-top="0.169cm" fo:margin-bottom="0cm" loext:contextual-spacing="false" fo:text-indent="0cm" style:auto-text-indent="false" fo:padding="0cm" fo:border="none"/>
      <style:text-properties style:font-name="Times New Roman" fo:font-size="12pt" style:font-name-asian="DFKai-SB" style:font-size-asian="12pt" style:font-name-complex="Cambria"/>
    </style:style>
    <style:style style:name="P32" style:family="paragraph" style:parent-style-name="Standard" style:list-style-name="WWNum4">
      <style:paragraph-properties fo:margin-left="0.635cm" fo:margin-right="-0.191cm" fo:margin-top="0.169cm" fo:margin-bottom="0.282cm" loext:contextual-spacing="false" fo:line-height="108%" fo:orphans="0" fo:widows="0" fo:text-indent="-0.635cm" style:auto-text-indent="false" fo:padding="0cm" fo:border="none"/>
    </style:style>
    <style:style style:name="P33" style:family="paragraph" style:parent-style-name="Standard" style:list-style-name="WWNum11">
      <style:paragraph-properties fo:margin-left="0.635cm" fo:margin-right="-0.191cm" fo:margin-top="0.169cm" fo:margin-bottom="0.282cm" loext:contextual-spacing="false" fo:line-height="108%" fo:orphans="0" fo:widows="0" fo:text-indent="-0.635cm" style:auto-text-indent="false" fo:padding="0cm" fo:border="none"/>
    </style:style>
    <style:style style:name="P34" style:family="paragraph" style:parent-style-name="Standard" style:list-style-name="WWNum4">
      <style:paragraph-properties fo:margin-left="0.635cm" fo:margin-right="-0.191cm" fo:margin-top="0.169cm" fo:margin-bottom="0cm" loext:contextual-spacing="false" fo:orphans="0" fo:widows="0" fo:text-indent="-0.635cm" style:auto-text-indent="false"/>
    </style:style>
    <style:style style:name="P35" style:family="paragraph" style:parent-style-name="Standard" style:list-style-name="WWNum3">
      <style:paragraph-properties fo:margin-left="0.635cm" fo:margin-right="-0.191cm" fo:margin-top="0.169cm" fo:margin-bottom="0.127cm" loext:contextual-spacing="false" fo:line-height="108%" fo:orphans="0" fo:widows="0" fo:text-indent="-0.635cm" style:auto-text-indent="false" fo:padding="0cm" fo:border="none"/>
    </style:style>
    <style:style style:name="P36" style:family="paragraph" style:parent-style-name="Standard">
      <style:paragraph-properties fo:margin-left="0.635cm" fo:margin-right="-0.191cm" fo:margin-top="0.169cm" fo:margin-bottom="0.282cm" loext:contextual-spacing="false" fo:line-height="108%" fo:orphans="0" fo:widows="0" fo:text-indent="0cm" style:auto-text-indent="false" fo:padding="0cm" fo:border="none"/>
      <style:text-properties style:font-name="Times New Roman" fo:font-size="12pt" style:font-name-asian="DFKai-SB" style:font-size-asian="12pt" style:font-name-complex="Cambria"/>
    </style:style>
    <style:style style:name="P37" style:family="paragraph" style:parent-style-name="Standard" style:list-style-name="WWNum3">
      <style:paragraph-properties fo:margin-top="0.169cm" fo:margin-bottom="0.282cm" loext:contextual-spacing="false" fo:line-height="108%" fo:padding="0cm" fo:border="none"/>
    </style:style>
    <style:style style:name="P38" style:family="paragraph" style:parent-style-name="Standard" style:list-style-name="WWNum1">
      <style:paragraph-properties fo:margin-top="0.169cm" fo:margin-bottom="0.282cm" loext:contextual-spacing="false" fo:line-height="108%" fo:padding="0cm" fo:border="none"/>
    </style:style>
    <style:style style:name="P39" style:family="paragraph" style:parent-style-name="Standard">
      <style:paragraph-properties fo:margin-left="0cm" fo:margin-right="-0.191cm" fo:margin-top="0.169cm" fo:margin-bottom="0.127cm" loext:contextual-spacing="false" fo:orphans="0" fo:widows="0" fo:text-indent="0cm" style:auto-text-indent="false"/>
      <style:text-properties style:font-name="Times New Roman" fo:font-size="12pt" style:font-name-asian="DFKai-SB" style:font-size-asian="12pt" style:font-name-complex="Cambria"/>
    </style:style>
    <style:style style:name="P40" style:family="paragraph" style:parent-style-name="Standard">
      <style:paragraph-properties fo:margin-left="0cm" fo:margin-right="-0.191cm" fo:margin-top="0.169cm" fo:margin-bottom="0.127cm" loext:contextual-spacing="false" fo:orphans="0" fo:widows="0" fo:text-indent="0cm" style:auto-text-indent="false"/>
    </style:style>
    <style:style style:name="P41" style:family="paragraph" style:parent-style-name="Standard">
      <style:paragraph-properties fo:margin-left="0.63cm" fo:margin-right="-0.191cm" fo:margin-top="0.169cm" fo:margin-bottom="0.127cm" loext:contextual-spacing="false" fo:orphans="0" fo:widows="0" fo:text-indent="0cm" style:auto-text-indent="false"/>
      <style:text-properties style:font-name="Times New Roman" fo:font-size="12pt" style:font-name-asian="DFKai-SB" style:font-size-asian="12pt" style:font-name-complex="Cambria"/>
    </style:style>
    <style:style style:name="P42" style:family="paragraph" style:parent-style-name="Standard">
      <style:paragraph-properties fo:margin-top="0.071cm" fo:margin-bottom="0cm" loext:contextual-spacing="false"/>
    </style:style>
    <style:style style:name="P43" style:family="paragraph" style:parent-style-name="Standard">
      <style:paragraph-properties fo:margin-top="0.071cm" fo:margin-bottom="0cm" loext:contextual-spacing="false"/>
      <style:text-properties style:font-name="Times New Roman" fo:font-size="12pt" fo:font-weight="bold" style:font-name-asian="DFKai-SB" style:font-size-asian="12pt" style:font-weight-asian="bold" style:font-name-complex="Cambria"/>
    </style:style>
    <style:style style:name="P44" style:family="paragraph" style:parent-style-name="Standard">
      <style:paragraph-properties fo:margin-top="0.071cm" fo:margin-bottom="0cm" loext:contextual-spacing="false"/>
      <style:text-properties style:font-name="Times New Roman" fo:font-size="12pt" style:font-name-asian="DFKai-SB" style:font-size-asian="12pt" style:font-name-complex="Cambria"/>
    </style:style>
    <style:style style:name="P45" style:family="paragraph" style:parent-style-name="Standard" style:list-style-name="WWNum1">
      <style:paragraph-properties fo:margin-top="0.071cm" fo:margin-bottom="0cm" loext:contextual-spacing="false" fo:padding="0cm" fo:border="none"/>
    </style:style>
    <style:style style:name="P46" style:family="paragraph" style:parent-style-name="Standard">
      <style:paragraph-properties fo:margin-left="0.635cm" fo:margin-right="0cm" fo:margin-top="0.169cm" fo:margin-bottom="0cm" loext:contextual-spacing="false" fo:text-indent="0cm" style:auto-text-indent="false" fo:padding="0cm" fo:border="none"/>
    </style:style>
    <style:style style:name="P47" style:family="paragraph" style:parent-style-name="Standard">
      <style:paragraph-properties fo:margin-left="0.635cm" fo:margin-right="0cm" fo:margin-top="0.169cm" fo:margin-bottom="0cm" loext:contextual-spacing="false" fo:text-indent="0cm" style:auto-text-indent="false" fo:padding="0cm" fo:border="none"/>
      <style:text-properties style:font-name="Times New Roman" fo:font-size="12pt" style:font-name-asian="DFKai-SB" style:font-size-asian="12pt" style:font-name-complex="Cambria"/>
    </style:style>
    <style:style style:name="P48" style:family="paragraph" style:parent-style-name="Standard">
      <style:paragraph-properties fo:margin-top="0.106cm" fo:margin-bottom="0.106cm" loext:contextual-spacing="false" fo:orphans="0" fo:widows="0"/>
    </style:style>
    <style:style style:name="P49" style:family="paragraph" style:parent-style-name="Heading_20_3">
      <style:paragraph-properties fo:margin-top="0.169cm" fo:margin-bottom="0cm" loext:contextual-spacing="false"/>
    </style:style>
    <style:style style:name="P50" style:family="paragraph" style:parent-style-name="Bulleted_20_list_20_last_20_item" style:list-style-name="WWNum3"/>
    <style:style style:name="P51" style:family="paragraph" style:parent-style-name="Heading_20_1">
      <style:paragraph-properties fo:margin-top="0.169cm" fo:margin-bottom="0cm" loext:contextual-spacing="false"/>
    </style:style>
    <style:style style:name="P52" style:family="paragraph" style:parent-style-name="List_20_Paragraph" style:list-style-name="WWNum4"/>
    <style:style style:name="P53" style:family="paragraph" style:parent-style-name="Bullet_20_first_20_line" style:list-style-name="WWNum12"/>
    <style:style style:name="P54" style:family="paragraph" style:parent-style-name="Bullet_20_first_20_line" style:list-style-name="WWNum1"/>
    <style:style style:name="P55" style:family="paragraph" style:parent-style-name="Bullet_20_first_20_line" style:list-style-name="WWNum1">
      <style:paragraph-properties fo:line-height="0.423cm"/>
    </style:style>
    <style:style style:name="P56" style:family="paragraph" style:parent-style-name="Bullet_20_first_20_line" style:list-style-name="WWNum12">
      <style:paragraph-properties fo:margin-top="0.169cm" fo:margin-bottom="0cm" loext:contextual-spacing="false" fo:padding="0cm" fo:border="none"/>
    </style:style>
    <style:style style:name="P57" style:family="paragraph" style:parent-style-name="Bullet_20_first_20_line" style:list-style-name="">
      <style:paragraph-properties fo:margin-left="0.635cm" fo:margin-right="0cm" fo:text-indent="0cm" style:auto-text-indent="false"/>
      <style:text-properties style:font-name="Times New Roman" fo:font-size="12pt" style:font-size-asian="12pt" style:font-name-complex="Times New Roman2"/>
    </style:style>
    <style:style style:name="P58" style:family="paragraph" style:parent-style-name="Bullet_20_first_20_line" style:list-style-name="">
      <style:paragraph-properties fo:margin-left="0.635cm" fo:margin-right="0cm" fo:text-indent="-0.635cm" style:auto-text-indent="false"/>
    </style:style>
    <style:style style:name="P59" style:family="paragraph" style:parent-style-name="Bullet_20_first_20_line" style:list-style-name="WWNum1">
      <style:paragraph-properties fo:margin-top="0.035cm" fo:margin-bottom="0.212cm" loext:contextual-spacing="false" fo:line-height="0.635cm"/>
    </style:style>
    <style:style style:name="T1" style:family="text">
      <style:text-properties style:font-name="Times New Roman" fo:font-size="12pt" fo:font-weight="bold" style:font-name-asian="DFKai-SB" style:font-size-asian="12pt" style:font-weight-asian="bold"/>
    </style:style>
    <style:style style:name="T2" style:family="text">
      <style:text-properties style:font-name="Times New Roman" fo:font-size="12pt" fo:font-weight="bold" style:font-name-asian="DFKai-SB" style:font-size-asian="12pt" style:font-weight-asian="bold" style:font-name-complex="Cambria"/>
    </style:style>
    <style:style style:name="T3" style:family="text">
      <style:text-properties style:font-name="Times New Roman" fo:font-size="12pt" fo:font-weight="bold" style:font-name-asian="DFKai-SB" style:font-size-asian="12pt" style:language-asian="zh" style:country-asian="TW" style:font-weight-asian="bold"/>
    </style:style>
    <style:style style:name="T4" style:family="text">
      <style:text-properties style:font-name="Times New Roman" fo:font-size="12pt" style:text-underline-style="solid" style:text-underline-width="auto" style:text-underline-color="font-color" fo:font-weight="bold" style:font-name-asian="DFKai-SB" style:font-size-asian="12pt" style:font-weight-asian="bold" style:font-name-complex="Cambria"/>
    </style:style>
    <style:style style:name="T5" style:family="text">
      <style:text-properties style:font-name="Times New Roman" fo:font-size="12pt" style:text-underline-style="solid" style:text-underline-width="auto" style:text-underline-color="font-color" style:font-name-asian="DFKai-SB" style:font-size-asian="12pt"/>
    </style:style>
    <style:style style:name="T6" style:family="text">
      <style:text-properties style:font-name="Times New Roman" fo:font-size="12pt" style:text-underline-style="solid" style:text-underline-width="auto" style:text-underline-color="font-color" style:font-name-asian="DFKai-SB" style:font-size-asian="12pt" style:font-name-complex="Times New Roman2"/>
    </style:style>
    <style:style style:name="T7" style:family="text">
      <style:text-properties style:font-name="Times New Roman" fo:font-size="12pt" style:text-underline-style="solid" style:text-underline-width="auto" style:text-underline-color="font-color" style:font-name-asian="DFKai-SB" style:font-size-asian="12pt" style:font-name-complex="Cambria"/>
    </style:style>
    <style:style style:name="T8" style:family="text">
      <style:text-properties style:font-name="Times New Roman" fo:font-size="12pt" style:text-underline-style="solid" style:text-underline-width="auto" style:text-underline-color="font-color" style:font-name-asian="DFKai-SB" style:font-size-asian="12pt" style:font-name-complex="Cambria" style:font-size-complex="12pt"/>
    </style:style>
    <style:style style:name="T9" style:family="text">
      <style:text-properties style:font-name="Times New Roman" fo:font-size="12pt" style:text-underline-style="solid" style:text-underline-width="auto" style:text-underline-color="font-color" style:font-name-asian="DFKai-SB" style:font-size-asian="12pt" style:language-asian="zh" style:country-asian="TW"/>
    </style:style>
    <style:style style:name="T10" style:family="text">
      <style:text-properties style:font-name="Times New Roman" fo:font-size="12pt" style:text-underline-style="solid" style:text-underline-width="auto" style:text-underline-color="font-color" style:font-name-asian="DFKai-SB" style:font-size-asian="12pt" style:language-asian="zh" style:country-asian="TW" style:font-name-complex="PMingLiU"/>
    </style:style>
    <style:style style:name="T11" style:family="text">
      <style:text-properties style:font-name="Times New Roman" fo:font-size="12pt" style:text-underline-style="solid" style:text-underline-width="auto" style:text-underline-color="font-color" fo:background-color="#ffffff" loext:char-shading-value="0" style:font-name-asian="DFKai-SB" style:font-size-asian="12pt" style:font-name-complex="Calibri1"/>
    </style:style>
    <style:style style:name="T12" style:family="text">
      <style:text-properties style:font-name="Times New Roman" fo:font-size="12pt" style:text-underline-style="solid" style:text-underline-width="auto" style:text-underline-color="font-color" style:font-size-asian="12pt" style:language-asian="zh" style:country-asian="TW" style:font-name-complex="Times New Roman2"/>
    </style:style>
    <style:style style:name="T13" style:family="text">
      <style:text-properties style:font-name="Times New Roman" fo:font-size="12pt" style:text-underline-style="solid" style:text-underline-width="auto" style:text-underline-color="font-color" style:font-size-asian="12pt" style:font-name-complex="Times New Roman2"/>
    </style:style>
    <style:style style:name="T14" style:family="text">
      <style:text-properties style:font-name="Times New Roman" fo:font-size="12pt" style:font-name-asian="DFKai-SB" style:font-size-asian="12pt"/>
    </style:style>
    <style:style style:name="T15" style:family="text">
      <style:text-properties style:font-name="Times New Roman" fo:font-size="12pt" style:font-name-asian="DFKai-SB" style:font-size-asian="12pt" style:font-name-complex="Cambria"/>
    </style:style>
    <style:style style:name="T16" style:family="text">
      <style:text-properties style:font-name="Times New Roman" fo:font-size="12pt" style:font-name-asian="DFKai-SB" style:font-size-asian="12pt" style:font-name-complex="Cambria" style:font-size-complex="12pt"/>
    </style:style>
    <style:style style:name="T17" style:family="text">
      <style:text-properties style:font-name="Times New Roman" fo:font-size="12pt" style:font-name-asian="DFKai-SB" style:font-size-asian="12pt" style:language-asian="zh" style:country-asian="TW"/>
    </style:style>
    <style:style style:name="T18" style:family="text">
      <style:text-properties style:font-name="Times New Roman" fo:font-size="12pt" style:font-name-asian="DFKai-SB" style:font-size-asian="12pt" style:language-asian="zh" style:country-asian="TW" style:font-name-complex="Cambria"/>
    </style:style>
    <style:style style:name="T19" style:family="text">
      <style:text-properties style:font-name="Times New Roman" fo:font-size="12pt" style:font-name-asian="DFKai-SB" style:font-size-asian="12pt" style:language-asian="zh" style:country-asian="TW" style:font-name-complex="PMingLiU"/>
    </style:style>
    <style:style style:name="T20" style:family="text">
      <style:text-properties style:font-name="Times New Roman" fo:font-size="12pt" style:font-name-asian="DFKai-SB" style:font-size-asian="12pt" style:language-asian="zh" style:country-asian="TW" style:font-name-complex="Times New Roman2"/>
    </style:style>
    <style:style style:name="T21" style:family="text">
      <style:text-properties style:font-name="Times New Roman" fo:font-size="12pt" style:font-name-asian="DFKai-SB" style:font-size-asian="12pt" style:font-name-complex="Times New Roman2"/>
    </style:style>
    <style:style style:name="T22" style:family="text">
      <style:text-properties style:font-name="Times New Roman" fo:font-size="12pt" style:font-name-asian="DFKai-SB" style:font-size-asian="12pt" style:font-name-complex="PMingLiU"/>
    </style:style>
    <style:style style:name="T23" style:family="text">
      <style:text-properties style:font-name="Times New Roman" fo:font-size="12pt" style:font-name-asian="DFKai-SB" style:font-size-asian="12pt" style:font-name-complex="PMingLiU" style:font-size-complex="12pt"/>
    </style:style>
    <style:style style:name="T24" style:family="text">
      <style:text-properties style:font-name="Times New Roman" fo:font-size="12pt" style:font-name-asian="DFKai-SB" style:font-size-asian="12pt" style:font-weight-complex="bold"/>
    </style:style>
    <style:style style:name="T25" style:family="text">
      <style:text-properties style:font-name="Times New Roman" fo:font-size="12pt" fo:font-style="italic" fo:font-weight="bold" style:font-name-asian="DFKai-SB" style:font-size-asian="12pt" style:font-style-asian="italic" style:font-weight-asian="bold" style:font-name-complex="Cambria"/>
    </style:style>
    <style:style style:name="T26" style:family="text">
      <style:text-properties style:font-name="Times New Roman" fo:font-size="12pt" fo:font-style="italic" style:font-name-asian="DFKai-SB" style:font-size-asian="12pt" style:font-style-asian="italic"/>
    </style:style>
    <style:style style:name="T27" style:family="text">
      <style:text-properties style:font-name="Times New Roman" fo:font-size="12pt" fo:font-style="italic" style:font-name-asian="DFKai-SB" style:font-size-asian="12pt" style:font-style-asian="italic" style:font-name-complex="Cambria"/>
    </style:style>
    <style:style style:name="T28" style:family="text">
      <style:text-properties style:font-name="Times New Roman" fo:font-size="12pt" fo:font-style="italic" style:font-name-asian="DFKai-SB" style:font-size-asian="12pt" style:font-style-asian="italic" style:font-name-complex="Times New Roman2"/>
    </style:style>
    <style:style style:name="T29" style:family="text">
      <style:text-properties style:font-name="Times New Roman" fo:font-size="12pt" fo:font-style="italic" style:font-name-asian="DFKai-SB" style:font-size-asian="12pt" style:language-asian="zh" style:country-asian="TW" style:font-style-asian="italic" style:font-name-complex="PMingLiU"/>
    </style:style>
    <style:style style:name="T30" style:family="text">
      <style:text-properties style:font-name="Times New Roman" fo:font-size="12pt" fo:font-style="italic" fo:background-color="#ffffff" loext:char-shading-value="0" style:font-name-asian="DFKai-SB" style:font-size-asian="12pt" style:font-style-asian="italic" style:font-name-complex="Calibri1"/>
    </style:style>
    <style:style style:name="T31" style:family="text">
      <style:text-properties style:font-name="Times New Roman" fo:font-size="12pt" fo:font-style="italic" fo:background-color="#ffffff" loext:char-shading-value="0" style:font-name-asian="DFKai-SB" style:font-size-asian="12pt" style:font-style-asian="italic" style:font-name-complex="Arial"/>
    </style:style>
    <style:style style:name="T32" style:family="text">
      <style:text-properties style:font-name="Times New Roman" fo:font-size="12pt" fo:font-style="italic" fo:background-color="#ffffff" loext:char-shading-value="0" style:font-name-asian="DFKai-SB" style:font-size-asian="12pt" style:font-style-asian="italic" style:font-style-complex="italic"/>
    </style:style>
    <style:style style:name="T33" style:family="text">
      <style:text-properties style:font-name="Times New Roman" fo:font-size="12pt" fo:font-weight="normal" style:font-name-asian="DFKai-SB" style:font-size-asian="12pt" style:font-weight-asian="normal" style:font-name-complex="Cambria" style:font-size-complex="12pt"/>
    </style:style>
    <style:style style:name="T34" style:family="text">
      <style:text-properties style:font-name="Times New Roman" fo:font-size="12pt" style:letter-kerning="true" style:font-name-asian="Cambria" style:font-size-asian="12pt" style:language-asian="zh" style:country-asian="TW" style:font-name-complex="Times New Roman2"/>
    </style:style>
    <style:style style:name="T35" style:family="text">
      <style:text-properties style:font-name="Times New Roman" fo:font-size="12pt" fo:background-color="#ffffff" loext:char-shading-value="0" style:font-name-asian="DFKai-SB" style:font-size-asian="12pt" style:font-name-complex="Calibri1"/>
    </style:style>
    <style:style style:name="T36" style:family="text">
      <style:text-properties style:font-name="Times New Roman" fo:font-size="12pt" fo:background-color="#ffffff" loext:char-shading-value="0" style:font-name-asian="DFKai-SB" style:font-size-asian="12pt" style:font-name-complex="Arial"/>
    </style:style>
    <style:style style:name="T37" style:family="text">
      <style:text-properties style:font-name="Times New Roman" fo:font-size="12pt" fo:background-color="#ffffff" loext:char-shading-value="0" style:font-name-asian="DFKai-SB" style:font-size-asian="12pt"/>
    </style:style>
    <style:style style:name="T38" style:family="text">
      <style:text-properties style:font-name="Times New Roman" fo:font-size="12pt" style:font-size-asian="12pt"/>
    </style:style>
    <style:style style:name="T39" style:family="text">
      <style:text-properties style:font-name="Times New Roman" fo:font-size="12pt" style:font-size-asian="12pt" style:font-name-complex="Times New Roman2"/>
    </style:style>
    <style:style style:name="T40" style:family="text">
      <style:text-properties style:font-name="Times New Roman" fo:font-size="12pt" style:font-size-asian="12pt" style:font-name-complex="Times New Roman2" style:font-weight-complex="bold"/>
    </style:style>
    <style:style style:name="T41" style:family="text">
      <style:text-properties style:font-name="Times New Roman" fo:font-size="12pt" style:font-size-asian="12pt" style:font-name-complex="Times New Roman2" style:font-size-complex="12pt"/>
    </style:style>
    <style:style style:name="T42" style:family="text">
      <style:text-properties style:font-name="Times New Roman" fo:font-size="12pt" style:font-size-asian="12pt" style:language-asian="zh" style:country-asian="TW" style:font-name-complex="Times New Roman2"/>
    </style:style>
    <style:style style:name="T43" style:family="text">
      <style:text-properties style:font-name="Times New Roman" style:font-name-asian="DFKai-SB"/>
    </style:style>
    <style:style style:name="T44" style:family="text">
      <style:text-properties style:text-position="super 58%" style:font-name="Times New Roman" fo:font-size="12pt" style:font-name-asian="DFKai-SB" style:font-size-asian="12pt"/>
    </style:style>
    <style:style style:name="T45" style:family="text">
      <style:text-properties style:text-position="super 58%" style:font-name="Times New Roman" fo:font-size="12pt" style:font-name-asian="DFKai-SB" style:font-size-asian="12pt" style:font-name-complex="Cambria"/>
    </style:style>
    <style:style style:name="T46" style:family="text">
      <style:text-properties style:text-position="super 58%" style:font-name="Times New Roman" fo:font-size="12pt" style:font-size-asian="12pt" style:language-asian="zh" style:country-asian="TW" style:font-name-complex="Times New Roman2"/>
    </style:style>
    <style:style style:name="T47" style:family="text">
      <style:text-properties style:use-window-font-color="true" style:font-name="Times New Roman" fo:font-size="12pt" style:font-name-asian="DFKai-SB" style:font-size-asian="12pt" style:font-name-complex="PMingLiU" style:font-size-complex="12pt"/>
    </style:style>
    <style:style style:name="T48" style:family="text">
      <style:text-properties fo:font-weight="bold" style:font-weight-asian="bold" style:font-weight-complex="bold"/>
    </style:style>
    <style:style style:name="T49" style:family="text">
      <style:text-properties fo:color="#333333" style:font-name="Times New Roman" fo:font-size="12pt" fo:background-color="#ffffff" loext:char-shading-value="0" style:font-name-asian="Microsoft JhengHei" style:font-size-asian="12pt" style:font-name-complex="Times New Roman2"/>
    </style:style>
    <style:style style:name="T50" style:family="text">
      <style:text-properties fo:font-size="12pt" style:font-size-asian="12pt"/>
    </style:style>
    <style:style style:name="T51" style:family="text">
      <style:text-properties style:font-name-asian="DFKai-SB" style:language-asian="zh" style:country-asian="TW"/>
    </style:style>
    <style:style style:name="T52" style:family="text">
      <style:text-properties fo:color="#000000"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6"><text:span text:style-name="T2">Helen K. Liu</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7"/>
          </table:table-cell>
          <table:covered-table-cell/>
          <table:covered-table-cell/>
          <table:table-cell table:style-name="表格3.A1" table:number-columns-spanned="5" office:value-type="string">
            <text:p text:style-name="P11"/>
          </table:table-cell>
          <table:covered-table-cell/>
          <table:covered-table-cell/>
          <table:covered-table-cell/>
          <table:covered-table-cell/>
        </table:table-row>
        <table:table-row table:style-name="表格3.2">
          <table:table-cell table:style-name="表格3.A1" table:number-columns-spanned="3" office:value-type="string">
            <text:p text:style-name="P8"><text:span text:style-name="T2">886-2-3366-8382</text:span></text:p>
          </table:table-cell>
          <table:covered-table-cell/>
          <table:covered-table-cell/>
          <table:table-cell table:style-name="表格3.A1" table:number-columns-spanned="5" office:value-type="string">
            <text:p text:style-name="P12"><text:span text:style-name="T2"><text:s text:c="68"/></text:span><text:a xlink:type="simple" xlink:href="mailto:helenliu4@gmail.com" text:style-name="ListLabel_20_28" text:visited-style-name="ListLabel_20_28"><text:span text:style-name="T4">helenliu4@gmail.com</text:span></text:a></text:p>
          </table:table-cell>
          <table:covered-table-cell/>
          <table:covered-table-cell/>
          <table:covered-table-cell/>
          <table:covered-table-cell/>
        </table:table-row>
        <table:table-row table:style-name="表格3.4">
          <table:table-cell table:style-name="表格3.A4" table:number-columns-spanned="3" office:value-type="string">
            <text:p text:style-name="P8"><text:span text:style-name="T2">helenliu4.wordpress.com</text:span></text:p>
          </table:table-cell>
          <table:covered-table-cell/>
          <table:covered-table-cell/>
          <table:table-cell table:style-name="表格3.A1" table:number-columns-spanned="5" office:value-type="string">
            <text:p text:style-name="P13"><text:span text:style-name="T2"><text:s text:c="68"/></text:span><text:a xlink:type="simple" xlink:href="mailto:helenliu4@ntu.edu.tw" text:style-name="ListLabel_20_28" text:visited-style-name="ListLabel_20_28"><text:span text:style-name="T4">helenliu4@ntu.edu.tw</text:span></text:a></text:p>
            <text:p text:style-name="P14"/>
          </table:table-cell>
          <table:covered-table-cell/>
          <table:covered-table-cell/>
          <table:covered-table-cell/>
          <table:covered-table-cell/>
        </table:table-row>
        <table:table-row table:style-name="表格3.5">
          <table:table-cell table:style-name="表格3.A1" office:value-type="string">
            <text:h text:style-name="P51" text:outline-level="1"><text:span text:style-name="T16">Education</text:span></text:h>
          </table:table-cell>
          <table:table-cell table:style-name="表格3.B5" table:number-columns-spanned="6" office:value-type="string">
            <text:p text:style-name="P16"/>
            <text:p text:style-name="P15"><text:span text:style-name="T2">Ph.D.</text:span><text:span text:style-name="T15">, School of Public and Environmental Affairs, Indiana University-Bloomington, 2009</text:span></text:p>
            <text:list xml:id="list3321821976" text:style-name="WWNum2">
              <text:list-item>
                <text:p text:style-name="P17"><text:span text:style-name="T15">Fields: Public Policy and Public Management; Sub-Field: Nonprofit Management</text:span></text:p>
              </text:list-item>
              <text:list-item>
                <text:p text:style-name="P17"><text:span text:style-name="T15">Dissertation: </text:span><text:span text:style-name="T27">Three Essays on Inter-Organizational Network and Performance</text:span></text:p>
              </text:list-item>
              <text:list-item>
                <text:p text:style-name="P17"><text:span text:style-name="T15">Committee Members: Prof. David Reingold (Chair), Prof. Kirsten Grønbjerg, Prof. Leslie Lenkowsky, and Prof. James Perry</text:span></text:p>
              </text:list-item>
            </text:list>
          </table:table-cell>
          <table:covered-table-cell/>
          <table:covered-table-cell/>
          <table:covered-table-cell/>
          <table:covered-table-cell/>
          <table:covered-table-cell/>
          <table:table-cell table:style-name="表格3.B5" office:value-type="string">
            <text:p text:style-name="P23"/>
          </table:table-cell>
        </table:table-row>
        <table:table-row table:style-name="表格3.6">
          <table:table-cell table:style-name="表格3.A1" office:value-type="string">
            <text:p text:style-name="P21"/>
          </table:table-cell>
          <table:table-cell table:style-name="表格3.A1" table:number-columns-spanned="6" office:value-type="string">
            <text:h text:style-name="P49" text:outline-level="3"><text:span text:style-name="T16">M.A. </text:span><text:span text:style-name="T33">Department of Economics, University of Texas-Austin, 2004</text:span></text:h>
          </table:table-cell>
          <table:covered-table-cell/>
          <table:covered-table-cell/>
          <table:covered-table-cell/>
          <table:covered-table-cell/>
          <table:covered-table-cell/>
          <table:table-cell table:style-name="表格3.A1" office:value-type="string">
            <text:p text:style-name="P23"/>
          </table:table-cell>
        </table:table-row>
        <table:table-row table:style-name="表格3.7">
          <table:table-cell table:style-name="表格3.A1" office:value-type="string">
            <text:p text:style-name="P21"/>
          </table:table-cell>
          <table:table-cell table:style-name="表格3.A1" table:number-columns-spanned="6" office:value-type="string">
            <text:p text:style-name="P20"><text:span text:style-name="T2">B.A. </text:span><text:span text:style-name="T15">Fisher College of Business, Ohio State University, 2002</text:span></text:p>
            <text:p text:style-name="P21"/>
          </table:table-cell>
          <table:covered-table-cell/>
          <table:covered-table-cell/>
          <table:covered-table-cell/>
          <table:covered-table-cell/>
          <table:covered-table-cell/>
          <table:table-cell table:style-name="表格3.A1" office:value-type="string">
            <text:p text:style-name="P23"/>
          </table:table-cell>
        </table:table-row>
        <table:table-row table:style-name="表格3.8">
          <table:table-cell table:style-name="表格3.A8" table:number-columns-spanned="8" office:value-type="string">
            <text:p text:style-name="P25"><text:span text:style-name="T2">Academic Appointment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list xml:id="list3221991915" text:style-name="WWNum1">
              <text:list-item>
                <text:p text:style-name="P29"><text:span text:style-name="T27">Professor</text:span><text:span text:style-name="T15">, Department of Political Science &amp; Graduate Institute of Public Affairs, National Taiwan University, 20</text:span><text:span text:style-name="T18">21</text:span><text:span text:style-name="T15">-Current</text:span></text:p>
              </text:list-item>
              <text:list-item>
                <text:p text:style-name="P29"><text:span text:style-name="T27">Associate Professor</text:span><text:span text:style-name="T15">, Department of Political Science &amp; Graduate Institute of Public Affairs, National Taiwan University, 2018-</text:span><text:span text:style-name="T18">2021</text:span></text:p>
              </text:list-item>
              <text:list-item>
                <text:p text:style-name="P29"><text:span text:style-name="T27">Assistant Professor,</text:span><text:span text:style-name="T15"> Department of Politics and Public Administration, The University of Hong Kong, 2009–2018</text:span></text:p>
              </text:list-item>
              <text:list-item>
                <text:p text:style-name="P18"><text:span text:style-name="T15">Associate Lecturer, School of Public and Environmental Affairs, Indiana University-Bloomington, 2006-2009</text:span></text:p>
              </text:list-item>
            </text:list>
            <text:p text:style-name="P30"/>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Academic Award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4" office:value-type="string">
            <text:list xml:id="list101315354090612" text:continue-numbering="true" text:style-name="WWNum1">
              <text:list-item>
                <text:list>
                  <text:list-item>
                    <text:list>
                      <text:list-item>
                        <text:p text:style-name="P18"><text:span text:style-name="T27">Outstanding Research Award</text:span><text:span text:style-name="T15">, Ministry of Science and Technology, R.O.C. 2020 (109)</text:span></text:p>
                      </text:list-item>
                    </text:list>
                  </text:list-item>
                </text:list>
              </text:list-item>
            </text:list>
            <text:p text:style-name="P31"/>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Teaching Award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5" office:value-type="string">
            <text:list xml:id="list101315041082026" text:continue-numbering="true" text:style-name="WWNum1">
              <text:list-item>
                <text:list>
                  <text:list-item>
                    <text:list>
                      <text:list-item>
                        <text:p text:style-name="P18"><text:span text:style-name="T27">Teaching Award (English-Taught Course)</text:span><text:span text:style-name="T15">, National Taiwan University, 2020-2021 (109) [全英語授課專任教師教學優良獎]</text:span></text:p>
                      </text:list-item>
                    </text:list>
                  </text:list-item>
                </text:list>
              </text:list-item>
            </text:list>
            <text:p text:style-name="P30"/>
          </table:table-cell>
          <table:covered-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Refereed Journal Publications </text:span><text:span text:style-name="T15">(H-Index: 10 by 3/3/2021)</text:span></text:p>
          </table: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26"/>
          </table:table-cell>
          <table:covered-table-cell/>
          <table:table-cell table:style-name="表格3.A1" table:number-columns-spanned="4" office:value-type="string">
            <text:list xml:id="list577003842" text:style-name="WWNum4">
              <text:list-item>
                <text:p text:style-name="P32"><text:span text:style-name="T6">Liu, Helen K.</text:span><text:span text:style-name="T21"> “Crowdsourcing: Citizens as Coproducers of Public Services.” </text:span><text:span text:style-name="T28">Policy &amp; Internet</text:span><text:span text:style-name="T21"> 13.2 (2021) 315-331. </text:span><text:a xlink:type="simple" xlink:href="https://doi.org/10.1002/poi3.249" text:style-name="ListLabel_20_29" text:visited-style-name="ListLabel_20_29"><text:span text:style-name="Internet_20_link"><text:span text:style-name="T21">https://doi.org/10.1002/poi3.249</text:span></text:span></text:a></text:p>
              </text:list-item>
              <text:list-item>
                <text:p text:style-name="P32"><text:span text:style-name="T6">Liu, Helen K.</text:span><text:span text:style-name="T21">, Lin, C. C., Huang, L. H., Huang, S. A., Huang, R. N. “Eradication and Control Strategies for Red Imported Fire Ants (Solenopsis invicta) in Taiwan.” </text:span><text:span text:style-name="T28">Sustainability</text:span><text:span text:style-name="T21"> 12.10 (May 2020): 1-20.</text:span></text:p>
              </text:list-item>
              <text:list-item>
                <text:p text:style-name="P32"><text:span text:style-name="T7">Liu, Helen K.,</text:span><text:span text:style-name="T15"> Mei Jen Hung, Lik Hang Tse, Daniel Saggau. “Strengthening Urban Community Governance Through Geographical Information Systems and Participation: An Evaluation of My GoogleMap and Service Coordination.” </text:span><text:span text:style-name="T27">Australian Journal of Social Issues</text:span><text:span text:style-name="T15">. 55.2 (February 2020):182-200.</text:span></text:p>
              </text:list-item>
              <text:list-item>
                <text:p text:style-name="P32"><text:span text:style-name="T15">Yu, Meng-Che, Lin, Huan-Sheng</text:span><text:span text:style-name="T7">,</text:span><text:span text:style-name="T15"> and </text:span><text:span text:style-name="T7">Helen K. Liu</text:span><text:span text:style-name="T15"> “Disaster Management and Development of Community Resilience: A Case Study of the DaHo Tribe in Pingtung County in Taiwan “</text:span><text:span text:style-name="T27">Journal of Public Administration</text:span><text:span text:style-name="T15">, National Chengchi University. 2019. (in Chinese)</text:span></text:p>
              </text:list-item>
              <text:list-item>
                <text:p text:style-name="P32"><text:span text:style-name="T7">Liu, Helen K. </text:span><text:span text:style-name="T15">“The Impact of Transition from British to Chinese Rule on Social Service Delivery Systems in Hong Kong.” </text:span><text:span text:style-name="T27">Policy and Politics</text:span><text:span text:style-name="T15">, 47.2 (April 2019): 331-352</text:span></text:p>
              </text:list-item>
              <text:list-item>
                <text:p text:style-name="P32"><text:span text:style-name="T15">Wu, Jie, </text:span><text:span text:style-name="T7">Liu, Helen K.</text:span><text:span text:style-name="T15"> “Collaboration with Status Asymmetry: Evidence from HIV/AIDS Disease Control in China” </text:span><text:span text:style-name="T27">International Public Management Journal</text:span><text:span text:style-name="T15">. (Mar. 2019): 1-26. </text:span></text:p>
              </text:list-item>
              <text:list-item>
                <text:p text:style-name="P32"><text:span text:style-name="T7">Liu, Helen K.</text:span><text:span text:style-name="T15"> “Crowdsourcing Government: Lessons from Multiple Disciplines.” </text:span><text:span text:style-name="T27">Public Administration Review</text:span><text:span text:style-name="T15">. 2017. </text:span></text:p>
              </text:list-item>
              <text:list-item>
                <text:p text:style-name="P32"><text:span text:style-name="T7">Liu, Helen K. </text:span><text:span text:style-name="T15">“An Analysis of online interaction in Ideas Generation for Public Policies.” </text:span><text:span text:style-name="T27">Information Polity</text:span><text:span text:style-name="T15">. 2017. 22(2-3): 117-135. </text:span></text:p>
              </text:list-item>
              <text:list-item>
                <text:p text:style-name="P32"><text:span text:style-name="T7">Liu, Helen K.</text:span><text:span text:style-name="T15"> “Exploring Online Engagement in Public Policy Consultation: The Crowd or the Few?” </text:span><text:span text:style-name="T27">Australian Journal of Public Administration</text:span><text:span text:style-name="T15">. 2016. 76(1): 33-47</text:span></text:p>
              </text:list-item>
              <text:list-item>
                <text:p text:style-name="P32"><text:span text:style-name="T15">Nie, Lin, </text:span><text:span text:style-name="T7">Liu, Helen K.</text:span><text:span text:style-name="T15"> and Cheng, W. “Exploring Factors that Influence Voluntary Disclosure by Chinese Foundations.” </text:span><text:span text:style-name="T27">VOLUNTAS: International Journal of Voluntary and Nonprofit Organizations</text:span><text:span text:style-name="T15">. 2016. 1–27.</text:span></text:p>
              </text:list-item>
              <text:list-item>
                <text:p text:style-name="P32"><text:span text:style-name="T15">Lee, Eliza W.Y. and </text:span><text:span text:style-name="T7">Liu, Helen K.</text:span><text:span text:style-name="T15"> “Factors Influencing Network Formation Among Social Service Nonprofit Organizations in Hong Kong and Implications for Comparative and China Studies.” <text:s/></text:span><text:span text:style-name="T27">International Public Management Journal</text:span><text:span text:style-name="T15">. 2013. Vol. 15, Issue 4, Pages 454–478.</text:span></text:p>
              </text:list-item>
              <text:list-item>
                <text:p text:style-name="P32"><text:span text:style-name="T7">Liu, Helen K. </text:span><text:span text:style-name="T15">and Sandfort, Jodi. “Open Source Platforms for Citizen Engagement: Examining Ashoka’s Design and Implementation.” </text:span><text:span text:style-name="T27">Nonprofit Policy Forum</text:span><text:span text:style-name="T15">. 2011. Volume 2, Issue 2, Pages 1–20.</text:span></text:p>
              </text:list-item>
              <text:list-item>
                <text:p text:style-name="P32"><text:span text:style-name="T15">Gronbjerg, Kirsten, </text:span><text:span text:style-name="T7">Liu, Helen K.</text:span><text:span text:style-name="T15"> and Pollak, Thomas H. “Incorporated but Not IRS-Registered: Exploring the (Dark) Grey Fringes of the Nonprofit Universe.” </text:span><text:soft-page-break/><text:span text:style-name="T27">Nonprofit and Voluntary Sector Quarterly. </text:span><text:span text:style-name="T15">2010. vol. 39 no. 5, Pages 925–945</text:span><text:span text:style-name="T27">.</text:span></text:p>
              </text:list-item>
              <text:list-item>
                <text:p text:style-name="P32"><text:span text:style-name="T15">Reingold, David and </text:span><text:span text:style-name="T7">Liu, Helen K.</text:span><text:span text:style-name="T15"> “Do Poverty Attitudes of Social Service Agency Directors Influence Organizational Behavior?” </text:span><text:span text:style-name="T27">Nonprofit and Voluntary Sector Quarterly</text:span><text:span text:style-name="T15">. 2009. 38(2): 307-332</text:span></text:p>
              </text:list-item>
            </text:list>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15">
          <table:table-cell table:style-name="表格3.A8" table:number-columns-spanned="8" office:value-type="string">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8"><text:span text:style-name="T2">Refereed Journal Publications on Education</text:span></text:p>
                </table:table-cell>
                <table:covered-table-cell/>
                <table:covered-table-cell/>
              </table:table-row>
              <table:table-row table:style-name="表格1.2">
                <table:table-cell table:style-name="表格1.A2" office:value-type="string">
                  <text:p text:style-name="P26"/>
                </table:table-cell>
                <table:table-cell table:style-name="表格1.A2" office:value-type="string">
                  <text:list xml:id="list101316229905477" text:continue-numbering="true" text:style-name="WWNum4">
                    <text:list-item>
                      <text:p text:style-name="P32"><text:span text:style-name="T19">Liu, Helen K., Nonprofit Management Education in Taiwan, </text:span><text:span text:style-name="T29">Journal of Nonprofit Education and Leadership</text:span><text:span text:style-name="T19"> (Online First) </text:span></text:p>
                    </text:list-item>
                    <text:list-item>
                      <text:p text:style-name="P32"><text:span text:style-name="T15">Kim, Sung-Ju, Liu, Helen K., Jeong, Bok Gyo, and Cai, Qihai, Exploring Hong Kong Nonprofit Education Programs, </text:span><text:span text:style-name="T29">Journal of Nonprofit Education and Leadership</text:span><text:span text:style-name="T19"> (Online First)</text:span></text:p>
                    </text:list-item>
                    <text:list-item>
                      <text:p text:style-name="P32"><text:span text:style-name="T10">Liu, Helen K.</text:span><text:span text:style-name="T19"> and Liu, Yusheng, An Exploratory Research on Nonprofit Curricula in Taiwan: A Nationwide Analysis, </text:span><text:span text:style-name="T29">Third-Sector Review</text:span><text:span text:style-name="T19">, accepted.</text:span></text:p>
                    </text:list-item>
                    <text:list-item>
                      <text:p text:style-name="P32"><text:span text:style-name="T15">Kilonzo, Susan M., Sandfort, Jodi R. and </text:span><text:span text:style-name="T7">Liu, Helen K.</text:span><text:span text:style-name="T15"> “Using Multimedia Learning Objects in Public Affairs Classrooms: Global Experiences with Hubert Project E-Cases and E-Studies.” </text:span><text:span text:style-name="T27">Journal of Public Affairs Education</text:span><text:span text:style-name="T15"> 2016. 22(3): 345–362.</text:span></text:p>
                    </text:list-item>
                  </text:list>
                  <text:p text:style-name="P36"/>
                </table:table-cell>
                <table:table-cell table:style-name="表格1.A2" office:value-type="string">
                  <text:p text:style-name="Standard"/>
                </table:table-cell>
              </table:table-row>
              <table:table-row table:style-name="表格1.1">
                <table:table-cell table:style-name="表格1.A1" table:number-columns-spanned="3" office:value-type="string">
                  <text:p text:style-name="P25"><text:span text:style-name="T2">Other Peer-Reviewed Publications</text:span></text:p>
                </table:table-cell>
                <table:covered-table-cell/>
                <table:covered-table-cell/>
              </table:table-row>
              <table:table-row table:style-name="表格1.2">
                <table:table-cell table:style-name="表格1.A2" office:value-type="string">
                  <text:p text:style-name="P26"/>
                </table:table-cell>
                <table:table-cell table:style-name="表格1.A2" office:value-type="string">
                  <text:list xml:id="list101316095481358" text:continue-numbering="true" text:style-name="WWNum4">
                    <text:list-item>
                      <text:p text:style-name="P32"><text:span text:style-name="T15">Jose Chen and </text:span><text:span text:style-name="T7">Liu, Helen K. </text:span><text:span text:style-name="T15">“The roles of community-based non-profits in the context of collaborative governance in Hong Kong and Taiwan.” </text:span><text:span text:style-name="T27">Designing Governance Structure for Performance and Accountability: Developments in Australia and Greater China</text:span><text:span text:style-name="T15">, </text:span><text:span text:style-name="T34">(Edited by Andrew Podger, et al.). Acton, Australia: Australian National University. July 2020.p.167-191</text:span></text:p>
                    </text:list-item>
                    <text:list-item>
                      <text:p text:style-name="P32"><text:span text:style-name="T7">Liu, Helen K.</text:span><text:span text:style-name="T15">, MuhChyun Tang, Kuang-Hua Chen. “Public Decision Making: Connecting Artificial Intelligence and Crowds.” In </text:span><text:span text:style-name="T27">ACM Conference proceeding of dg. o ’20</text:span><text:span text:style-name="T15">, 214-222. </text:span></text:p>
                    </text:list-item>
                    <text:list-item>
                      <text:p text:style-name="P32"><text:span text:style-name="T7">Liu, Helen K.</text:span><text:span text:style-name="T15"> “Open Source, Crowdsourcing, and Public Engagement.” In </text:span><text:span text:style-name="T27">Crowdsourcing: Concepts, Methodologies, Tools, and Applications</text:span><text:span text:style-name="T15">, edited by Information Resources Management Association, (2nd edition),1144–1163. Hershey, PA: IGI Global. 2019. </text:span></text:p>
                    </text:list-item>
                    <text:list-item>
                      <text:p text:style-name="P32"><text:span text:style-name="T7">Liu, Helen K.</text:span><text:span text:style-name="T15"> Challenges of collecting and analyzing data from online platforms. </text:span><text:span text:style-name="T27">SAGE Research Methods Cases</text:span><text:span text:style-name="T15">. 2019. doi:10.4135/9781526496966</text:span></text:p>
                    </text:list-item>
                    <text:list-item>
                      <text:p text:style-name="P32"><text:span text:style-name="T7">Liu, Helen K.</text:span><text:span text:style-name="T15"> and Peter Cheung. “Developing Open Innovation: Exploring Social Innovation Design in Hong Kong.” In </text:span><text:span text:style-name="T27">Proceedings of the 52nd Hawaii International Conference on System Sciences</text:span><text:span text:style-name="T15">. 2019.</text:span></text:p>
                    </text:list-item>
                    <text:list-item>
                      <text:p text:style-name="P32"><text:span text:style-name="T7">Liu, Helen K.</text:span><text:span text:style-name="T15"> “Cross-National Network Diffusion of Crowdsourcing Innovation </text:span><text:soft-page-break/><text:span text:style-name="T15">Policy: Peer to Patent.” In </text:span><text:span text:style-name="T27">Proceedings of the 51st Hawaii International Conference on System Sciences</text:span><text:span text:style-name="T15">. 2018. </text:span></text:p>
                    </text:list-item>
                    <text:list-item>
                      <text:p text:style-name="P32"><text:span text:style-name="T7">Liu, Helen K.</text:span><text:span text:style-name="T15"> “Crowdsourcing Design: A Synthesis of Literatures across Disciplines.” Proceedings of the 50</text:span><text:span text:style-name="T45">th</text:span><text:span text:style-name="T15"> Annual Hawaii International Conference. IEEE. 2017. </text:span></text:p>
                    </text:list-item>
                    <text:list-item>
                      <text:p text:style-name="P32"><text:span text:style-name="T7">Liu, Helen K.</text:span><text:span text:style-name="T15">, Harrison, Y., Lungo, K. and Lai, J. <text:s/>“From In-person Volunteering to Online-volunteering.” </text:span><text:span text:style-name="T27">Palgrave Handbook of Volunteering, Civic Participation, and Nonprofit Associations</text:span><text:span text:style-name="T15">, edited by David H. Smith et al. 2017 </text:span></text:p>
                    </text:list-item>
                    <text:list-item>
                      <text:p text:style-name="P32"><text:span text:style-name="T11">Liu, Helen. K.</text:span><text:span text:style-name="T35"> “Bring in the crowd to reinventing government.” Book Review</text:span><text:span text:style-name="T30">. Journal of Public Administration Research and Theory</text:span><text:span text:style-name="T35">, Volume 26, Issue 1, January. 2016. </text:span></text:p>
                    </text:list-item>
                    <text:list-item>
                      <text:p text:style-name="P34"><text:span text:style-name="T7">Liu, Helen K.</text:span><text:span text:style-name="T15"> “An Analysis of the Social Process in Ideas Generation for Public Policies.” </text:span><text:span text:style-name="T27">Proceedings of the 17th International Digital Government Research Conference on Digital Government Research</text:span><text:span text:style-name="T15">. 2016. 379–387. </text:span></text:p>
                    </text:list-item>
                    <text:list-item>
                      <text:p text:style-name="P32"><text:span text:style-name="T7">Liu, Helen K.</text:span><text:span text:style-name="T15"> and Chen, Bin. “The Challenges of Implementing Collaborative Governance in Hong Kong: Case Study of a Low-Income Family Community.” </text:span><text:span text:style-name="T27">The Road to Collaborative Governance in China</text:span><text:span text:style-name="T15">. Palgrave Macmillan US, August 2015. 45–67. </text:span></text:p>
                    </text:list-item>
                    <text:list-item>
                      <text:p text:style-name="P32"><text:span text:style-name="T7">Liu, Helen K.</text:span><text:span text:style-name="T15"> <text:s/>and Sandfort, Jodi. “A Case Study of Open Source and Public Participation in Catalyzing Social Innovations” </text:span><text:span text:style-name="T27">Proceedings-2010 International Conference on Advances in Social Network Analysis and Mining.</text:span><text:span text:style-name="T15"> 2010. </text:span></text:p>
                    </text:list-item>
                    <text:list-item>
                      <text:p text:style-name="P34"><text:span text:style-name="T36">Lee, E. W. Y., Chan, J. C. W., Lam, D. W. F., Chan, E. Y. M.,</text:span><text:span text:style-name="T7"> Liu, Helen K</text:span><text:span text:style-name="T36">, &amp; Yeung, R. L. K. (2010). Serving Alone: The Social Service Sector in Hong Kong: </text:span><text:span text:style-name="T31">Annual Report on the Civil Society in Hong Kong</text:span><text:span text:style-name="T36"> 2009. </text:span></text:p>
                    </text:list-item>
                    <text:list-item>
                      <text:p text:style-name="P32"><text:span text:style-name="T7">Liu, Helen K.</text:span><text:span text:style-name="T15"> <text:s/>and Reingold, David. “Network and Social Service Agency Performance: Empirical Links,” </text:span><text:span text:style-name="T27">Academy of Management Proceedings. </text:span><text:span text:style-name="T15">Vol 2009. No. 1. Academy of Management</text:span><text:span text:style-name="T27">.</text:span></text:p>
                    </text:list-item>
                    <text:list-item>
                      <text:p text:style-name="P32"><text:span text:style-name="T36">Gronbjerg, K. A., Cheney, L., Leadingham, S., &amp; </text:span><text:span text:style-name="T7">Liu, Helen K.</text:span><text:span text:style-name="T36"> (2007). Nonprofit capacity assessment: Indiana charities, 2007. </text:span></text:p>
                    </text:list-item>
                  </text:list>
                </table:table-cell>
                <table:table-cell table:style-name="表格1.A2" office:value-type="string">
                  <text:p text:style-name="Standard"/>
                </table: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5"><text:span text:style-name="T2">Other Publications</text:span></text:p>
                </table:table-cell>
                <table:covered-table-cell/>
                <table:covered-table-cell/>
              </table:table-row>
              <table:table-row table:style-name="表格2.2">
                <table:table-cell table:style-name="表格2.A2" office:value-type="string">
                  <text:p text:style-name="P26"/>
                </table:table-cell>
                <table:table-cell table:style-name="表格2.A2" office:value-type="string">
                  <text:list xml:id="list101314366536607" text:continue-numbering="true" text:style-name="WWNum4">
                    <text:list-item>
                      <text:p text:style-name="P52"><text:span text:style-name="T15">Ku Yeun-Wen, </text:span><text:span text:style-name="T7">Liu, Helen K.</text:span><text:span text:style-name="T15">, and Yeh Chung-Yang. (2020). A Study for the Development of Social Work Manpower. Ministry of Health and Welfare.https://www.grb.gov.tw/search/planDetail?id=13243948 </text:span><text:a xlink:type="simple" xlink:href="https://www.grb.gov.tw/search/planDetail?id=13243948" text:style-name="ListLabel_20_30" text:visited-style-name="ListLabel_20_30"><text:span text:style-name="Internet_20_link"><text:span text:style-name="T47">https://www.grb.gov.tw/search/planDetail?id=13243948</text:span></text:span></text:a><text:span text:style-name="T23">)</text:span></text:p>
                    </text:list-item>
                    <text:list-item>
                      <text:p text:style-name="P32"><text:span text:style-name="T7">Liu, Helen K.</text:span><text:span text:style-name="T15">, and Liu Li-Chuan. (2019). The Roles of Cross-Sector in Long-term Care. National Health Research Institutes.</text:span><text:span text:style-name="T18"> </text:span></text:p>
                    </text:list-item>
                    <text:list-item>
                      <text:p text:style-name="P52"><text:span text:style-name="T8">Liu, Helen K.</text:span><text:span text:style-name="T16"> “Creating positive experiences for crowdsourcing government” </text:span><text:soft-page-break/><text:span text:style-name="T16">PUBLIC (July 24, 2019) </text:span><text:a xlink:type="simple" xlink:href="http://esadepublic.esade.edu/%60" text:style-name="ListLabel_20_31" text:visited-style-name="ListLabel_20_31"><text:span text:style-name="Internet_20_link"><text:span text:style-name="T16">http://esadepublic.esade.edu/`</text:span></text:span></text:a><text:span text:style-name="T16">posts/post/creating-positive-experiences-for-crowdsourcing-government</text:span></text:p>
                    </text:list-item>
                    <text:list-item>
                      <text:p text:style-name="P34"><text:span text:style-name="T36">Lee, E. W. Y., Chan, J. C. W., Lam, D. W. F., Chan, E. Y. M.,</text:span><text:span text:style-name="T7"> Liu, Helen K</text:span><text:span text:style-name="T36">, &amp; Yeung, R. L. K. (2010). Serving Alone: The Social Service Sector in Hong Kong: </text:span><text:span text:style-name="T31">Annual Report on the Civil Society in Hong Kong</text:span><text:span text:style-name="T36"> 2009. </text:span></text:p>
                    </text:list-item>
                    <text:list-item>
                      <text:p text:style-name="P32"><text:span text:style-name="T36">Gronbjerg, K. A., Cheney, L., Leadingham, S., &amp; </text:span><text:span text:style-name="T7">Liu, Helen K.</text:span><text:span text:style-name="T36"> (2007). Nonprofit capacity assessment: Indiana charities, 2007. </text:span></text:p>
                    </text:list-item>
                  </text:list>
                  <text:p text:style-name="P36"/>
                </table:table-cell>
                <table:table-cell table:style-name="表格2.A2" office:value-type="string">
                  <text:p text:style-name="Standard"/>
                </table:table-cell>
              </table:table-row>
              <table:table-row table:style-name="表格2.1">
                <table:table-cell table:style-name="表格2.A1" table:number-columns-spanned="3" office:value-type="string">
                  <text:p text:style-name="P25"><text:span text:style-name="T2">Other Innovations</text:span></text:p>
                </table:table-cell>
                <table:covered-table-cell/>
                <table:covered-table-cell/>
              </table:table-row>
              <table:table-row table:style-name="表格2.2">
                <table:table-cell table:style-name="表格2.A2" office:value-type="string">
                  <text:p text:style-name="P25"><text:span text:style-name="T18">.</text:span></text:p>
                </table:table-cell>
                <table:table-cell table:style-name="表格2.A2" office:value-type="string">
                  <text:list xml:id="list3637533687" text:style-name="WWNum11">
                    <text:list-item>
                      <text:p text:style-name="P33"><text:span text:style-name="T15">Creation of Rescue Dogs Home Protection Crowdfunding Webpage, made by Nonprofit Management Course [2019/11/27-2019/12/26], NT$ 81,600 has been raised for the PACK Sanctuary through Dodoker Platform: <text:s/>https://www.dodoker.com/index.php?r=project%2Fview&amp;id=372</text:span></text:p>
                    </text:list-item>
                    <text:list-item>
                      <text:p text:style-name="P33"><text:span text:style-name="T15">Creation of A Smile for Christmas Crowdfunding Webpage, Nonprofit Management Course [2019/11/27-2019/12/23] NT$ 30,401 raised for Andrew Charity Association through Dodoker Platform: <text:s/>https://www.dodoker.com/index.php?r=project%2Fview&amp;id=367</text:span></text:p>
                    </text:list-item>
                    <text:list-item>
                      <text:p text:style-name="P33"><text:span text:style-name="T15">Creation of Heroes for Fire Ants Prevention Crowdfunding Webpage, Dodoker Platform, Nonprofit Management Course [2020/11/1-2020/11/30] NT$ 68,200 raised for Association of Animal and Plant Health Inspection and Quarantine through Dodoker Platform: <text:s/>https://www.dodoker.com/index.php?r=project%2Fview&amp;id=518</text:span></text:p>
                    </text:list-item>
                  </text:list>
                </table:table-cell>
                <table:table-cell table:style-name="表格2.A2" office:value-type="string">
                  <text:p text:style-name="Standard"/>
                </table:table-cell>
              </table:table-row>
            </table:table>
            <text:p text:style-name="P27"/>
          </table:table-cell>
          <table:covered-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25"><text:span text:style-name="T2">External Peer-Reviewed Competitive Research Grant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list xml:id="list3319473898" text:style-name="WWNum3">
              <text:list-item>
                <text:p text:style-name="P50"><text:span text:style-name="T1">PI</text:span><text:span text:style-name="T14">, “Nudging Public Administration,” </text:span><text:span text:style-name="T15">Ministry of Science and Technology, R.O.C. [MOST110CD804-1/110CD804-2] 2021/08/01-2023/07/31, NTD2,772,000</text:span></text:p>
              </text:list-item>
              <text:list-item>
                <text:p text:style-name="P50"><text:span text:style-name="T1">PI</text:span><text:span text:style-name="T14">, “Study of Service Evaluation and Quality Management of Elderly Care Organizations in Taipei City,” Taipei City Government, NTD 1,820,000</text:span></text:p>
              </text:list-item>
              <text:list-item>
                <text:p text:style-name="P50"><text:span text:style-name="T2">Co-I</text:span><text:span text:style-name="T15">, “Ecology of Philanthropy,</text:span><text:bookmark text:name="_GoBack"/><text:span text:style-name="T15">” Y.L. Lin Hung Tai Education and Culture Charity Trust, R.O.C., 2021, NTD 1,500,000.</text:span></text:p>
              </text:list-item>
              <text:list-item>
                <text:p text:style-name="P50"><text:span text:style-name="T2">Co-I</text:span><text:span text:style-name="T15">, “Governance of Information Dissemination and Information Privacy,” Ministry of Education Social Science Research Thematic Grant, Singapore, 2022-2025. </text:span></text:p>
              </text:list-item>
              <text:list-item>
                <text:p text:style-name="P50"><text:span text:style-name="T2">PI</text:span><text:span text:style-name="T15">,</text:span><text:span text:style-name="T43"> </text:span><text:span text:style-name="T15">“Reinventing the Global Governance on Invasive Alien Species: Positioning Taiwan for Best RIFA Prevention, Predictions, and Education.” Ministry of Science and Technology, R.O.C. [MOST 108-2638-H-002 -001 -MY2] 2019/08/01-2021/07/31, NTD 14,763,000.</text:span></text:p>
              </text:list-item>
              <text:list-item>
                <text:p text:style-name="P35"><text:span text:style-name="T2">PI</text:span><text:span text:style-name="T15">, “Board Member of Association for Research on Nonprofit Organizations and Voluntary Action.” Ministry of Science and Technology, R.O.C. [MOST109-</text:span><text:soft-page-break/><text:span text:style-name="T15">2926-I-002-513-] 20</text:span><text:span text:style-name="T18">19</text:span><text:span text:style-name="T15">/05/05-2021/05/04, NTD </text:span><text:span text:style-name="T18">282</text:span><text:span text:style-name="T15">,000.</text:span></text:p>
              </text:list-item>
              <text:list-item>
                <text:p text:style-name="P35"><text:span text:style-name="T2">Co-I</text:span><text:span text:style-name="T15">, “Taiwan-EU Multilateral Research and Innovation Cooperation Project.” Ministry of Science and Technology, R.O.C. [MOST109-2927-I-011-001] 2020/06/01-2021/05/31, NTD 3,097,000.</text:span></text:p>
              </text:list-item>
              <text:list-item>
                <text:p text:style-name="P35"><text:span text:style-name="T2">Co-I</text:span><text:span text:style-name="T15">, “Social Worker Human Resource Development,” Ministry of Health and Welfare, R.O.C., [M08D1170], 2019/10/17-2020/10/16, NTD 2,950,000</text:span></text:p>
              </text:list-item>
              <text:list-item>
                <text:p text:style-name="P35"><text:span text:style-name="T2">Co-I, </text:span><text:span text:style-name="T15">“Forging collective action in information commons: how user groups on Wikipedia and Baidu Baike govern themselves.” Hong Kong RGC General Research Fund. 2020-2022, NTD 2,715,706 (HKD735,500)</text:span></text:p>
              </text:list-item>
              <text:list-item>
                <text:p text:style-name="P35"><text:span text:style-name="T2">PI</text:span><text:span text:style-name="T15">, “The Evolution of Nonprofits in Intersectoral Governance: Big Data Application.” Ministry of Science and Technology, R.O.C. [MOST108-2410-H-002-011-], 2019/04/01-2020/03/31. <text:s/>NTD 661,000.</text:span></text:p>
              </text:list-item>
              <text:list-item>
                <text:p text:style-name="P35"><text:span text:style-name="T2">PI</text:span><text:span text:style-name="T15">, “Social Media and Public Opinion in Asia.” NTU Core Consortiums, Ministry of Education, Taiwan, R.O.C. [108L893503] 201</text:span><text:span text:style-name="T18">9</text:span><text:span text:style-name="T15">/</text:span><text:span text:style-name="T18">01</text:span><text:span text:style-name="T15">/01-2021/1</text:span><text:span text:style-name="T18">2</text:span><text:span text:style-name="T15">/3</text:span><text:span text:style-name="T18">1</text:span><text:span text:style-name="T15">, NTD 7,800,000. [PI, Sub-project “Network Factors Determining the Wisdom of the Crowds,” NTD 1,500,000</text:span></text:p>
              </text:list-item>
              <text:list-item>
                <text:p text:style-name="P35"><text:span text:style-name="T2">PI</text:span><text:span text:style-name="T15">, “The Roles of Cross-Sector in Long-term Care,” within Research on Center of Senior Health and Long-term Care Research Center Project, National Health Research Institutes, 2018/08/01-2019/07/31. NTD 240,000</text:span></text:p>
              </text:list-item>
              <text:list-item>
                <text:p text:style-name="P35"><text:span text:style-name="T2">PI</text:span><text:span text:style-name="T15">, Yushan (Young) Scholar Award, 2018-2023, Ministry of Education, Taiwan, R.O.C. 2018/8/1-2023/7/31, NTD 1,000,000 Annually</text:span></text:p>
              </text:list-item>
              <text:list-item>
                <text:p text:style-name="P50"><text:span text:style-name="T2">PI</text:span><text:span text:style-name="T15">, “Comparing East and West Nonprofit Management Curriculum.” <text:s/>2019 Toyota Foundation research grant, Japan, 2019-2021. NTD 1,595,000 (US$55,000).</text:span></text:p>
              </text:list-item>
              <text:list-item>
                <text:p text:style-name="P50"><text:span text:style-name="T2">PI</text:span><text:span text:style-name="T15">, “Exploring the Motivations, Incentive Designs, and Performance of Open Innovation in Hong Kong.” Policy Innovation and Co-ordination Office of the HKSAR Government, Public Policy Research Fund (PPR), 2016.A8.052.17A, 6/1/2017-5/30/2018, NTD 1,096,739 (HKD 297,032). </text:span></text:p>
              </text:list-item>
              <text:list-item>
                <text:p text:style-name="P37"><text:span text:style-name="T2">PI</text:span><text:span text:style-name="T15">, “Explaining Collaborative Service, Network Structure, and Clients’ Outcomes of Public Services Providers in Hong Kong and Taipei.” Research Grants Council, General Research Fund (GRF), HKU 748712H, 11/1/2012-10/31/2015, NTD 2,180,803 (HKD 590,631) </text:span></text:p>
              </text:list-item>
              <text:list-item>
                <text:p text:style-name="P37"><text:span text:style-name="T2">Co-I</text:span><text:span text:style-name="T15">, “Social Media and Contingent Network Structures: Events, Boundaries, and Diffusion,” Academia Sinica, Research Fund, AS-103-TP-C03, 01/01/2014-12/31/2016, NTD 2,701,000. </text:span></text:p>
              </text:list-item>
              <text:list-item>
                <text:p text:style-name="P37"><text:span text:style-name="T2">Co-I</text:span><text:span text:style-name="T15">, “Capacity Assessment of Civil Society Sectors in Hong Kong,” Research Grants Council Public Policy Research (PPR), Public Policy Research, HKU7015-PPR-12, 2012-10-01- 2015-12-31, NTD 2,205,763</text:span><text:span text:style-name="T43"> (</text:span><text:span text:style-name="T15">HKD 597,391). <text:s text:c="3"/></text:span></text:p>
              </text:list-item>
            </text:list>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International Conference Papers (Selected)</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list xml:id="list1189282983" text:style-name="WWNum12">
              <text:list-item>
                <text:p text:style-name="P53"><text:span text:style-name="T6">Liu, Helen K</text:span><text:span text:style-name="T21">. “Perception of Citizen Science for IAS Prevention: Assessment of Online Interactive Map On Motivation and Participation.”</text:span> <text:span text:style-name="T21">Session 2: Urban ecological science and citizen science, THE 13th ILTER-EAP, (8-9 September 2021) (Virtual Conference)</text:span></text:p>
              </text:list-item>
              <text:list-item>
                <text:p text:style-name="P53"><text:span text:style-name="T6">Liu, Helen K</text:span><text:span text:style-name="T21">. “</text:span><text:span text:style-name="T39">Democratic Process through the Participation of Civil Society Organizations: Empirical Evidences from some Asian Countries.</text:span><text:span text:style-name="T20">” Workshop of Civil Society and Democratization: <text:s/>Insights from Service-Providing Nonprofit Organizations, hosted by the </text:span><text:span text:style-name="T39">Wayne State University/University of North Carolina at Greensboro/George Mason University, USA (August 12-13, 2021)</text:span></text:p>
              </text:list-item>
              <text:list-item>
                <text:p text:style-name="P53"><text:span text:style-name="T12">Liu, Helen K</text:span><text:span text:style-name="T42">. and Liu, LiChung, “Nonprofit Education Development in Taiwan.”</text:span><text:span text:style-name="T39"> Nonprofit Education in East Asia: Comparative Perspectives, </text:span><text:span text:style-name="T42">14th International ISTR Conference &amp; Summit, (July 11, 2021). (Online).</text:span></text:p>
              </text:list-item>
              <text:list-item>
                <text:p text:style-name="P53"><text:span text:style-name="T7">Liu, Helen K</text:span><text:span text:style-name="T15">. “Evaluation of Volunteered Geographic Information Systems for Prevention of Invasive Alien Species.” The 2nd International Conference of the Experiment Lab for Public Management Research (EXPMR): Leading Experimental Research in the Asia-Pacific Region, KDI School of Public Policy and Management, South Korea, (Dec. 3-4, 2020). (Online).</text:span></text:p>
              </text:list-item>
              <text:list-item>
                <text:p text:style-name="P53"><text:span text:style-name="T12">Liu, Helen K</text:span><text:span text:style-name="T42">. and Liu, Yusheng, “Nonprofit Education Development in Taiwan.” 2020 Taiwan Association for Schools of Public Administration and Affair (TASPAA) Annual Meeting and International Conference (Oct. 23, 2020)</text:span><text:span text:style-name="T19"> </text:span></text:p>
              </text:list-item>
              <text:list-item>
                <text:p text:style-name="P53"><text:span text:style-name="T7">Liu, Helen K., </text:span><text:span text:style-name="T15">Huan-Kai Tseng, Z.H. Wen, Z.C. Liu, R.N. Huang. "Network Prediction of Red Imported Fire Ant Spread for Better Invasive Alien Species Management." Presented at 2020 Sunbelt Virtual Conference, Paris, France, (July 17, 2020). (Online).</text:span></text:p>
              </text:list-item>
              <text:list-item>
                <text:p text:style-name="P53"><text:span text:style-name="T5">Liu, Helen K.</text:span><text:span text:style-name="T14"> "Reinventing the Invasive Alien Species Prevention System through Network Governance," accepted into the 2020 Public Management Research Conference (PMRC). University of Hawaiʻi at Mānoa. (June 23-26, 202</text:span><text:span text:style-name="T17">0</text:span><text:span text:style-name="T14">).</text:span></text:p>
              </text:list-item>
              <text:list-item>
                <text:p text:style-name="P53"><text:span text:style-name="T5">Liu, Helen K</text:span><text:span text:style-name="T14">., MuhChyun Tang, Kuang-Hua Chen. “Public Decision Making: Connecting Artificial Intelligence and Crowds,” presented in the theme: Intelligent Government in the Intelligent Information Society, 21st Annual International Conference on Digital Government Research, South Korea, June 15-19, 2020 (virtual conference).</text:span></text:p>
              </text:list-item>
              <text:list-item>
                <text:p text:style-name="P53"><text:span text:style-name="T9">Liu, Helen K.</text:span><text:span text:style-name="T17"> “Nonprofit Education in Taiwan.” In the Panel of the Development of Nonprofit Education Programs in East Asia: Recent trends and projections for future growth, presented at the 48th Association for Research on Nonprofit Organizations and Voluntary Actions (ARNOVA). San Diego, California, USA. (Nov. 21-23, 2019). </text:span></text:p>
              </text:list-item>
              <text:list-item>
                <text:p text:style-name="P53"><text:span text:style-name="T7">Liu, Helen K.</text:span><text:span text:style-name="T15"> “Ownership Forms and Public Policy in Taiwan.” Paper presented at the International Society for Third-Sector Research (ISTR) Regional Conference. Bangkok, Thailand. (July 15-16, 2019). </text:span></text:p>
              </text:list-item>
              <text:list-item>
                <text:p text:style-name="P53"><text:span text:style-name="T7">Liu, Helen K.</text:span><text:span text:style-name="T15"> “What are the DNA of Taiwanese Nonprofits?” Paper presented at the 3rd ARNOVA-Asia. Taichung, Taiwan. (June 5-6, 2019).</text:span></text:p>
              </text:list-item>
              <text:list-item>
                <text:p text:style-name="P53"><text:span text:style-name="T5">Liu, Helen K.</text:span><text:span text:style-name="T14"> and Peter Cheung. “Developing Open Innovation: Exploring </text:span><text:soft-page-break/><text:span text:style-name="T14">Social Innovation Design in Hong Kong.” In </text:span><text:span text:style-name="T26">Proceedings of the 52nd Hawaii International Conference on System Sciences</text:span><text:span text:style-name="T14">. (Jan. 2019). </text:span></text:p>
              </text:list-item>
              <text:list-item>
                <text:p text:style-name="P19"><text:span text:style-name="T5">Liu, Helen K.</text:span><text:span text:style-name="T14">, </text:span><text:span text:style-name="T15">“</text:span><text:span text:style-name="T14">Cross-National Network Diffusion of Crowdsourcing Innovation Policy: Peer to Patent”, In </text:span><text:span text:style-name="T26">Proceedings of the 51st Hawaii International Conference on System Sciences</text:span><text:span text:style-name="T14">, 2018</text:span></text:p>
              </text:list-item>
              <text:list-item>
                <text:p text:style-name="P53"><text:span text:style-name="T5">Liu, Helen K.</text:span><text:span text:style-name="T15"> “Homophily and Competition Within Networks: Implications for Community Long-term Care Implementation.” Paper presented at the 47th ARNOVA, Austin, TX, USA. (Nov. 15-17, 2018). </text:span></text:p>
              </text:list-item>
              <text:list-item>
                <text:p text:style-name="P56"><text:span text:style-name="T15">Wang, Wen-Jiun and </text:span><text:span text:style-name="T5">Liu, Helen K.</text:span><text:span text:style-name="T15"> “Disaster Response Networks and Perceived Performance.” <text:s/>Paper presented at the 47th ARNOVA, Austin, TX, USA. (Nov. 15-17, 2018).</text:span></text:p>
              </text:list-item>
              <text:list-item>
                <text:p text:style-name="P56"><text:span text:style-name="T5">Liu, Helen K.</text:span><text:span text:style-name="T15"> “Public Engagement and GIS Adoption: Crowdsourcing for Planning in the City.” Paper presented at the 9tht Greater China - Australia Dialogue Workshop, Shanghai Jiao Tong University. (Sept. 27-29, 2018). </text:span></text:p>
              </text:list-item>
              <text:list-item>
                <text:p text:style-name="P19"><text:span text:style-name="T7">Liu, Helen K.</text:span><text:span text:style-name="T15"> “Platforms for Open Innovation: Comparisons in Adoptions in the Public, Private, and Nonprofit Sector.” Paper presented at the 25th IPSA World Congress, Brisbane, Australia, July 21-25, 2018</text:span></text:p>
              </text:list-item>
              <text:list-item>
                <text:p text:style-name="P19"><text:span text:style-name="T5">Liu, Helen K.</text:span><text:span text:style-name="T15"> “Exploring the Motivations and Adoption of Open Innovation for Social Enterprises in Hong Kong” Paper presented at the ARNOVA-Asia. Hong Kong. June 27-28, 2018.</text:span></text:p>
              </text:list-item>
              <text:list-item>
                <text:p text:style-name="P19"><text:span text:style-name="T5">Liu, Helen K.</text:span><text:span text:style-name="T15"> <text:s/>“Developing Open Innovation: Exploring Social Innovation Design in Hong Kong.” Paper presented at the Digital Social Innovation Track at the 50th Hawaii International Conference on System Sciences (HICSS), Grand Wailea, Maui, U.S. (8–11 January, 2017)</text:span></text:p>
              </text:list-item>
              <text:list-item>
                <text:p text:style-name="P19"><text:span text:style-name="T5">Liu, Helen K.</text:span><text:span text:style-name="T15"> and C. Chen. “The roles of community-based nonprofits in the context of collaborative governance in Hong Kong and Taiwan.” Paper presented at the ARNOVA Asia, Beijing, China. June 2017 and ARNOVA, MI, USA, Nov. 2017.</text:span></text:p>
              </text:list-item>
              <text:list-item>
                <text:p text:style-name="P19"><text:span text:style-name="T5">Liu, Helen K.</text:span><text:span text:style-name="T15"> Strengthening local communities through crowdsourcing: An Evaluation of My Google Map and Service Coordination. Paper presented at the ARNOVA, MI, USA, Nov. 2017.</text:span></text:p>
              </text:list-item>
              <text:list-item>
                <text:p text:style-name="P19"><text:span text:style-name="T7">Liu, Helen K</text:span><text:span text:style-name="T15">. “Conceptualizing crowdsourcing for public policies.” Paper presented at the IPPA, Singapore, June 2017.</text:span></text:p>
              </text:list-item>
              <text:list-item>
                <text:p text:style-name="P19"><text:span text:style-name="T5">Liu, Helen K.</text:span><text:span text:style-name="T15"> “Crowdsourcing as public policy tools.” Paper presented at the IIAS Study Group on Coproduction of Public Services, Washington, DC, June, 2017.</text:span></text:p>
              </text:list-item>
              <text:list-item>
                <text:p text:style-name="P19"><text:span text:style-name="T5">Liu, Helen K.</text:span><text:span text:style-name="T15"> “Crowdsourcing Design: A Synthesis of Literatures across Disciplines.” Paper presented at the 50th Hawaii International Conference on System Sciences (HICSS), Hawaii, U.S. (4–7 January, 2017)</text:span></text:p>
              </text:list-item>
              <text:list-item>
                <text:p text:style-name="P19"><text:span text:style-name="T5">Liu, Helen K.</text:span><text:span text:style-name="T15"> “Implementing Public-Private Partnership for Food Assistance Policy in Taiwan: Challenges and Alternatives.” Paper presented at the HKU-USC-IPPA Conference on Public Policy (IPPA). Hong Kong, China (10–11 June, 2016).</text:span></text:p>
              </text:list-item>
              <text:list-item>
                <text:p text:style-name="P19"><text:soft-page-break/><text:span text:style-name="T5">Liu, Helen K.</text:span><text:span text:style-name="T15"> “An Analysis of the Social Process in Ideas Generation for Public Policies.” Paper presented at the 17th Annual International Conference on Digital Government Research (dg. o). Fudan Univ., Shanghai, China (8–10 June, 2016).</text:span></text:p>
              </text:list-item>
              <text:list-item>
                <text:p text:style-name="P19"><text:span text:style-name="T5">Liu, Helen K.</text:span><text:span text:style-name="T15"> “Engaging the Crowds for Innovation in the Public Sector.” Paper presented at the 20th International Research Society for Public Management Conference (IRSPM). Hong Kong, China (13–15 April, 2016).</text:span></text:p>
              </text:list-item>
              <text:list-item>
                <text:p text:style-name="P19"><text:span text:style-name="T5">Liu, Helen K.</text:span><text:span text:style-name="T15"> “Exploring the Political and Social Dynamics of Implementing Social Service Integration in Hong Kong.” Paper presented at the 44th Annual Conference of the Association for Research on Nonprofit Organizations and Voluntary Actions (ARNOVA). Chicago, Ill., U.S. (18–21 November, 2015); the 9th ISTR Asia Pacific Regional Conference. Tokyo, Japan (26–28 August, 2015).</text:span></text:p>
              </text:list-item>
              <text:list-item>
                <text:p text:style-name="P19"><text:span text:style-name="T15">Liu, Kai-lin and </text:span><text:span text:style-name="T5">Liu, Helen K.</text:span><text:span text:style-name="T15"> 2015. “Information Asymmetry in Peer-to-Peer Lending Platform: Differences between For-Profit and Nonprofit Ownership—Case Study of Kiva and Prosper.” Paper presented at the 9th ISTR Asia Pacific Regional Conference. Tokyo, Japan (26–28 August, 2015).</text:span></text:p>
              </text:list-item>
              <text:list-item>
                <text:p text:style-name="P53"><text:span text:style-name="T5">Liu, Helen K.</text:span><text:span text:style-name="T15"> 2014. “Linking Micro Behavior and Macro Structure of Social Service Delivery Networks” Paper prepared for presentation at the 43rd annual conference of the Association for Research on Non-Profit Organizations and Voluntary Actions (ARNOVA). Denver, Colorado. (20-22 November, 2014).</text:span></text:p>
              </text:list-item>
              <text:list-item>
                <text:p text:style-name="P53"><text:span text:style-name="T13">Liu, Helen K.</text:span><text:span text:style-name="T39"> 2014. “Balkanization in Collaborative Governance System: Power, Politics, and Structure in A Hong Kong Urban Community” </text:span><text:span text:style-name="T21">Paper presented for presentation at the International Conference on Next Steps for Public Administration in Theory and Practice: Looking Backward and Moving Forward. Sun Yat-sen University, Guangzhou, China. (16-18 November, 2014).</text:span></text:p>
              </text:list-item>
              <text:list-item>
                <text:p text:style-name="P53"><text:span text:style-name="T13">Liu, Helen K.</text:span><text:span text:style-name="T39"> 2012. “Understanding Donor Motive and Behavior in the Online Philanthropy,” Paper presented at the 41th Association for Research on Nonprofit Organizations and Voluntary Action (ARNOVA) Conference. (</text:span><text:span text:style-name="T21">November</text:span><text:span text:style-name="T39"> 2012).</text:span></text:p>
              </text:list-item>
              <text:list-item>
                <text:p text:style-name="P53"><text:span text:style-name="T13">Liu, Helen K.</text:span><text:span text:style-name="T39"> 2012. "Examining Communities for Online Public Engagement through Four Empirical Case Studies" Paper presented at the Association for the 32nd Public Policy Analysis and Management Conference. (</text:span><text:span text:style-name="T21">November</text:span><text:span text:style-name="T39"> 2011).</text:span></text:p>
              </text:list-item>
              <text:list-item>
                <text:p text:style-name="P53"><text:span text:style-name="T13">Liu, Helen K.</text:span><text:span text:style-name="T39"> 2011. “The Birth and Influence of Rules: Examining Communities for Online Public Engagement.” Presented at the Annual Political Networks Conference and Workshops and Association for Public Policy Analysis and Management Conference. (June, 2011).</text:span></text:p>
              </text:list-item>
              <text:list-item>
                <text:p text:style-name="P53"><text:span text:style-name="T13">Liu, Helen K.</text:span><text:span text:style-name="T39"> and </text:span><text:span text:style-name="T38">Eliza Lee “Influences on Networks of Social Service Organizations in Hong Kong” Paper presented at the Association for Research on Nonprofit Organizations and Voluntary Action (ARNOVA) Conference. (November 2010).</text:span></text:p>
              </text:list-item>
              <text:list-item>
                <text:p text:style-name="P53"><text:span text:style-name="T13">Liu, Helen K.</text:span><text:span text:style-name="T15"> 2010. “Understanding and Mapping the Open Source Communities in the Public and Nonprofit Sector,” Paper presented at the Association for Research on Nonprofit Organizations and Voluntary Action </text:span><text:soft-page-break/><text:span text:style-name="T15">(ARNOVA) Conference. </text:span><text:span text:style-name="T38">(November 2010)</text:span></text:p>
              </text:list-item>
              <text:list-item>
                <text:p text:style-name="P53"><text:span text:style-name="T13">Liu, Helen K.</text:span><text:span text:style-name="T15"> and Jodi Sandfort. 2010. “A Case Study of Open Source and Public Participation in Catalyzing Social Innovations,” Paper accepted to the International Conference on Advances in Social Network Analysis and Mining. (August 2010).</text:span></text:p>
              </text:list-item>
              <text:list-item>
                <text:p text:style-name="P53"><text:span text:style-name="T13">Liu, Helen K.</text:span><text:span text:style-name="T15"> 2010. “Democratizing Social Innovations: Building Networks among Citizens, Governments, Nonprofit, For-profits through Open Source Platform” Presented at National Taiwan University, National Chengchi University, National Taipei University. (June 3rd, June 8th, and June 9</text:span><text:span text:style-name="T45">th</text:span><text:span text:style-name="T15">, 2010, representatively). </text:span></text:p>
              </text:list-item>
              <text:list-item>
                <text:p text:style-name="P53"><text:span text:style-name="T13">Liu, Helen K.</text:span><text:span text:style-name="T15"> and David Reingold. “Network and Social Service Performance: Empirical Links,” Paper presented at the Academy of Management Conference. (August 2009).</text:span></text:p>
              </text:list-item>
              <text:list-item>
                <text:p text:style-name="P53"><text:span text:style-name="T13">Liu, Helen K.</text:span><text:span text:style-name="T15"> and David Reingold. “Homophily and Diversification within the Social Service Inter-Organizational Networks,” Paper presented at the Midwest Political Science Association Conference and Sunbelt XXIX Conference. (July 2009).</text:span></text:p>
              </text:list-item>
              <text:list-item>
                <text:p text:style-name="P53"><text:span text:style-name="T13">Liu, Helen K.</text:span><text:span text:style-name="T15"> and David Reingold. “An Empirical Test of the Effects of Social Network on Social Service Agency Performance,” Paper presented at the Association for Public Policy Analysis and Management Conference. (November, 2008).</text:span></text:p>
              </text:list-item>
              <text:list-item>
                <text:p text:style-name="P53"><text:span text:style-name="T15">Helen K. Liu “Democratizing Social Innovations: Building Global Solutions Networks among Citizens, Nonprofit, For-profits, Governments, and Granters through the Changemakers Initiative,” presented at the Association for Research on Nonprofit Organizations and Voluntary Action (ARNOVA) Conference. </text:span><text:span text:style-name="T38">(November </text:span><text:span text:style-name="T15">2008).</text:span></text:p>
              </text:list-item>
              <text:list-item>
                <text:p text:style-name="P53"><text:span text:style-name="T13">Liu, Helen K.</text:span><text:span text:style-name="T15"> and David Reingold. “The Social Safety Net as Network” Published in the RGK Center Working Paper Series. (2008), presented at Midwest Political Science Association Conference (2008), and the APPAM Conference (November, 2007).</text:span></text:p>
              </text:list-item>
              <text:list-item>
                <text:p text:style-name="P53"><text:span text:style-name="T15">Grønbjerg, Kirsten, </text:span><text:span text:style-name="T7">Liu, Helen K.</text:span><text:span text:style-name="T15"> and Tom Pollak "Incorporated but Not IRS-Registered: Exploring the Fringes of the Nonprofit Universe" Paper presented at the Academic of Management conference (August, 2008), West Coast Nonprofit Data Conference (April, 2008), and ARNOVA (November, 2007)</text:span></text:p>
              </text:list-item>
              <text:list-item>
                <text:p text:style-name="P53"><text:span text:style-name="T7">Liu, Helen K.</text:span><text:span text:style-name="T15"> “A Relational Incentive Contract Theory of Nonprofit Organizations,” presented at ARNOVA Conference (November, 2007).</text:span></text:p>
              </text:list-item>
              <text:list-item>
                <text:p text:style-name="P53"><text:span text:style-name="T7">Liu, Helen K.</text:span><text:span text:style-name="T15"> “Reexamine Job Satisfaction of the Federal Employees,” presented at the Annual SPEA Young Researchers Conference and won the best paper award in public and nonprofit management section (April, 2007).</text:span></text:p>
              </text:list-item>
              <text:list-item>
                <text:p text:style-name="P53"><text:span text:style-name="T15">Christensen, R., Moulton, S, Nesbit, B., Witesman E.,</text:span><text:span text:style-name="T7"> </text:span><text:span text:style-name="T15">and </text:span><text:span text:style-name="T7">Liu, Helen K.</text:span><text:span text:style-name="T15"> “Assessing the Effectiveness of Capacity Measures and Frameworks in Public and Nonprofit Performance Evaluation,” Paper presented at ARNOVA Conference. (November, 2006)</text:span></text:p>
              </text:list-item>
              <text:list-item>
                <text:p text:style-name="P53"><text:soft-page-break/><text:span text:style-name="T13">Liu, Helen K.</text:span><text:span text:style-name="T15"> and David Reingold. “Social Networks and Welfare Among Mothers in Poverty,” Paper presented at APPAM conference. (November, 2006).</text:span></text:p>
              </text:list-item>
            </text:list>
            <text:p text:style-name="P57"/>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Invited Speakers/Lectures in International and Regional Conferences (Selected)</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p text:style-name="P58"><text:span text:style-name="T3">International</text:span></text:p>
            <text:list xml:id="list101316227217912" text:continue-list="list101315041082026" text:style-name="WWNum1">
              <text:list-item>
                <text:p text:style-name="P54"><text:span text:style-name="T14">Invited Speaker, " Public Service Reform: from public-private partnership to collaborative governance " The 10th Greater China Australia Dialogue on Public Administration Workshop: Taking advantage of new technology</text:span><text:span text:style-name="T17">,</text:span><text:span text:style-name="T14"> The Australian National University, Canberra, Australia (Online)</text:span><text:span text:style-name="T17">, (Feb. 26 ,</text:span><text:span text:style-name="T14">2021)</text:span></text:p>
              </text:list-item>
              <text:list-item>
                <text:p text:style-name="P54"><text:span text:style-name="T14">Invited Speaker, “Evaluation of Volunteered Geographic Information Systems for Prevention of Invasive Alien Species” The 2</text:span><text:span text:style-name="T44">nd</text:span><text:span text:style-name="T14"> International Conference of the Experiment Lab for Public Management Research (EXPMR): Leading Experimental Research in the Asia-Pacific Region, KDI School of Public Policy and Management, South Korea (Online), (December 3-4, 2020).</text:span></text:p>
              </text:list-item>
              <text:list-item>
                <text:p text:style-name="P54"><text:span text:style-name="T14">Invited Speaker, “Advancing Research on Asian Civil Society and Philanthropy: Past Accomplishments, Future Research Agendas, and Data and Theory Needs” Association for Research on Nonprofit Organizations and Voluntary Actions (ARNOVA). (Online), (</text:span><text:span text:style-name="T24">Nov 11-13</text:span><text:span text:style-name="T14">, 2020)</text:span></text:p>
              </text:list-item>
              <text:list-item>
                <text:p text:style-name="P54"><text:span text:style-name="T14">Invited Speaker, “Nonprofit Education Research Summit: Discussing and Comparing Eastern and Western Nonprofit Higher Education Programs” International Society for Third-Sector Research (ISTR)</text:span><text:span text:style-name="T17">, </text:span><text:span text:style-name="T14">Montréal, Canada, (Virtual), (July 7-10, 2020)</text:span></text:p>
              </text:list-item>
              <text:list-item>
                <text:p text:style-name="P54"><text:span text:style-name="T14">Invited Speaker, “Advancing Research on Asian Civil Society and Philanthropy: Past Accomplishments, Future Research Agendas, and Data and Theory Needs” Association for Research on Nonprofit Organizations and Voluntary Actions (ARNOVA-ASIA CONFERENCE). Yonsei University, Seoul, South Korea (Virtual) (June 11-12, 2020)</text:span></text:p>
              </text:list-item>
              <text:list-item>
                <text:p text:style-name="P54"><text:span text:style-name="T14">Invited Speaker, "A Diffusion of Innovation, Peer to Patent. " The 9th Greater China Australia Dialogue on Public Administration Workshop: Taking advantage of new technology, Sun Yat-Sen University, Guangzhou, China (</text:span><text:span text:style-name="T17">Nov</text:span><text:span text:style-name="T14">.7-9 ,2019)</text:span></text:p>
              </text:list-item>
              <text:list-item>
                <text:p text:style-name="P18"><text:span text:style-name="T14">Invited Speaker,</text:span><text:span text:style-name="T15"> “Big Data Development and Regulation for Social Policies in Taiwan.” The International Conference on Global Regulatory Governance, the Chinese University of Hong Kong. </text:span><text:span text:style-name="T18">(</text:span><text:span text:style-name="T15">July 4-6, 2019.</text:span><text:span text:style-name="T18">)</text:span></text:p>
              </text:list-item>
              <text:list-item>
                <text:p text:style-name="P38"><text:span text:style-name="T14">Invited Speaker,</text:span><text:span text:style-name="T15"> “Varieties of Public Engagements for Public Policy in Taiwan: In Search of the Core Values.” <text:s/>The Workshop on Public Participation and the Policy Process in Asia, University of Hong Kong, Hong Kong. </text:span><text:span text:style-name="T18">(</text:span><text:span text:style-name="T15">June 25-26, 2019.</text:span><text:span text:style-name="T18">)</text:span></text:p>
              </text:list-item>
              <text:list-item>
                <text:p text:style-name="P54"><text:span text:style-name="T14">Invited Panel Speaker, “TIBS Colloquy: Collective Impact in Theory and Practice,” at the 44th annual conference of the Association for Research on Nonprofit Organizations and Voluntary Actions (ARNOVA). Chicago, Ill., U.S. (19–21 November, 2015).</text:span></text:p>
              </text:list-item>
              <text:list-item>
                <text:p text:style-name="P54"><text:soft-page-break/><text:span text:style-name="T14">Invited Panel Speaker, “Exploring Social Dynamic of Hong Kong Social Service Network,” An International Seminar: The Quality of Governance and Public Bureaucracy in East Asia, the Korean Association for Public Administration International Conference, Cheonan, South Korea (16 July, 2015).</text:span></text:p>
              </text:list-item>
              <text:list-item>
                <text:p text:style-name="P54"><text:span text:style-name="T14">Invited Speaker, “Social Media and Social Service Platforms+” Shanghai Development Research Foundation, Shanghai, China (31 March, 2015).</text:span></text:p>
              </text:list-item>
              <text:list-item>
                <text:p text:style-name="P54"><text:span text:style-name="T14">Invited Panel Speaker, “Boundaries for the Nonprofit Sector,” at the 43rd annual conference of the ARNOVA. Denver, Colo., U.S. (20–22 November, 2014).</text:span></text:p>
              </text:list-item>
              <text:list-item>
                <text:p text:style-name="P54"><text:span text:style-name="T14">Invited Speaker, “U.S. Nonprofit Regulation” and “Open Source and Research for Governments and Nonprofits,” at Tsinghua University, Beijing, China (11–15 October, 2014).</text:span></text:p>
              </text:list-item>
              <text:list-item>
                <text:p text:style-name="P54"><text:span text:style-name="T14">Invited Panel Speaker, “NGOs at a Crossroad: Hybridization and the Third Sector in Taiwan” at the Symposium on Next Step to a Better Future: Risks and Opportunities of NGOs in China and Taiwan, HKU, Hong Kong (July 26, 2012). </text:span></text:p>
              </text:list-item>
            </text:list>
            <text:p text:style-name="P39"/>
            <text:p text:style-name="P40"><text:span text:style-name="T2">Domestic</text:span></text:p>
            <text:list xml:id="list101314873564242" text:continue-numbering="true" text:style-name="WWNum1">
              <text:list-item>
                <text:p text:style-name="P54"><text:span text:style-name="T39">Invited Speaker</text:span><text:span text:style-name="T42">, “</text:span><text:span text:style-name="T20">U.S. Charity Regulation-Application to Social Enterprises</text:span><text:span text:style-name="T42">”, Social Organization Law and Development, Taiwan NPO Self-Regulation Alliance (2021/6/24)</text:span></text:p>
              </text:list-item>
              <text:list-item>
                <text:p text:style-name="P54"><text:span text:style-name="T14">Invited Speaker</text:span><text:span text:style-name="T17">, “The Possibility of Involving Citizens in Invasive Species Prevention”, Department of Entomology, National Chung Hsing University (2021/4/28)</text:span></text:p>
              </text:list-item>
              <text:list-item>
                <text:p text:style-name="P54"><text:span text:style-name="T14">Invited Speaker</text:span><text:span text:style-name="T17">, “New Role for Citizens in Public Governance: Invasive Species as an Example” Integrative Biology Course, Department of Entomology, National Taiwan University (2020/12/15)</text:span></text:p>
              </text:list-item>
              <text:list-item>
                <text:p text:style-name="P54"><text:span text:style-name="T14">Invited Speaker, “Translating Science into Policy and Public Services: RIFA” </text:span><text:span text:style-name="T39">Shackleton Program Grant Office, Ministry of Science and Technology</text:span><text:span text:style-name="T17"> </text:span><text:span text:style-name="T14">(2020/6/5)</text:span></text:p>
              </text:list-item>
              <text:list-item>
                <text:p text:style-name="P54"><text:span text:style-name="T14">Invited Speaker, “Collaboration and Competition within an Elderly Care Network.”</text:span><text:span text:style-name="T48"> </text:span><text:span text:style-name="T40">College of Social Sciences, Y</text:span><text:span text:style-name="T39">onsei University and College of Social Sciences, National Taiwan University</text:span><text:span text:style-name="T14"> </text:span><text:span text:style-name="T17">(</text:span><text:span text:style-name="T14">2019</text:span><text:span text:style-name="T17">/</text:span><text:span text:style-name="T14">12</text:span><text:span text:style-name="T17">/</text:span><text:span text:style-name="T14">20</text:span><text:span text:style-name="T17">)</text:span></text:p>
              </text:list-item>
              <text:list-item>
                <text:p text:style-name="P54"><text:span text:style-name="T14">Invited Speaker,</text:span><text:span text:style-name="T17"> (with Ku, Yeun-Wen and Yeh, Chung-Yang). "Governing Aging Society through Cross-sector Co-creation." National Health Research Institutes Forum in The 11th Asia/Oceania Congress of Gerontology and Geriatrics. Taipei, Taiwan (2019/10/24)</text:span></text:p>
              </text:list-item>
              <text:list-item>
                <text:p text:style-name="P54"><text:span text:style-name="T14">Invited Speaker,</text:span><text:span text:style-name="T15"> “Governance and Nonprofits: Experiences learned from Taiwan and Hong Kong” Taiwan-Philippine Policy &amp; Social Innovation Forum, Taichung, Taiwan (2019/1/18-27)</text:span></text:p>
              </text:list-item>
              <text:list-item>
                <text:p text:style-name="P54"><text:span text:style-name="T14">Invited Speaker, “Crowdsourcing Government: What Works and What Doesn’t?” at the International Symposium: Governance in Local and Central Governments in the Age of Globalization, held by Directorate-General of Personnel Administration, Executive Yuan, Taipei, Taiwan (9 September, 2013).</text:span></text:p>
              </text:list-item>
              <text:list-item>
                <text:p text:style-name="P54"><text:soft-page-break/><text:span text:style-name="T14">Invited Panel Speaker, “The Challenges and Issues of Incorporating the ‘Wisdom’ of the Crowd into Public Policy Process through Online Platforms,” at the 2012 International Workshop on E-Society Research (E-Society) in Taiwan (16 March, 2012).</text:span></text:p>
              </text:list-item>
              <text:list-item>
                <text:p text:style-name="P54"><text:span text:style-name="T14">Invited Speaker, “The Structures of Knowledge Commons;” Paper presented at the Academic Sinica in Taiwan (2011).</text:span></text:p>
              </text:list-item>
              <text:list-item>
                <text:p text:style-name="P54"><text:span text:style-name="T14">Invited Speaker, “Democratizing Social Innovations: Building Networks among Citizens, Governments, Nonprofit, For-profits through Open Source Platform;” Paper presented at National Taiwan University, National Chengchi University, National Taipei University (2010).</text:span></text:p>
              </text:list-item>
              <text:list-item>
                <text:p text:style-name="P54"><text:span text:style-name="T14">Invited Panel Speaker, “Applications of Open Source Community in the Philanthropic Sector,” presented in the 6th East Asia NGO Forum 2010 Taipei, Taiwan (24–26 June, 2010).</text:span></text:p>
              </text:list-item>
            </text:list>
            <text:p text:style-name="P39"/>
            <text:p text:style-name="P40"><text:span text:style-name="T2">Other Invited Academic Roles</text:span></text:p>
            <text:list xml:id="list101315322165985" text:continue-numbering="true" text:style-name="WWNum1">
              <text:list-item>
                <text:p text:style-name="P54"><text:span text:style-name="T42">Invited Moderator, Social Value International Conference 2019—Best Practice 1: The Social Value of Public Sector Infrastructure Plans, Taipei, Taiwan (Dec.4-5, 2019) Invited Commentator, Charity 100 Forum 2019: Charity and Culture, Shandong, China (Nov.15, 2019)</text:span></text:p>
              </text:list-item>
              <text:list-item>
                <text:p text:style-name="P22"><text:span text:style-name="T42">Invited Discussant, The Development of Democracy and Local Governance in the EU, US and Asia, Howard Civil Service International House, Taipei, Taiwan (Nov. 24, 2018)</text:span><text:span text:style-name="T15"> Invited Speaker, “Community in Conflict: The Role of Civil Society.” <text:s/>ARNOVA Pre-Conference Symposium, Austin, Texas, USA. Nov. 14, 2018.</text:span></text:p>
              </text:list-item>
              <text:list-item>
                <text:p text:style-name="P54"><text:span text:style-name="T15">Invited</text:span><text:span text:style-name="T42"> Commentator, “Choice of Major and Academic Grit: Case Study of National Universities in South,” The 10</text:span><text:span text:style-name="T46">th</text:span><text:span text:style-name="T42"> Annual Conference on Development Studies—Taiwan Experience 2.0: Local and Global Development Studies and Practices, Taipei, Taiwan (Oct. 27-28, 2018)</text:span></text:p>
              </text:list-item>
            </text:list>
            <text:p text:style-name="P41"/>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Teaching Experience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p text:style-name="P42"><text:span text:style-name="T2">National Taiwan University</text:span></text:p>
            <text:list xml:id="list101316206196935" text:continue-numbering="true" text:style-name="WWNum1">
              <text:list-item>
                <text:p text:style-name="P45"><text:span text:style-name="T15">Glocalization: Charities in Taiwan</text:span><text:span text:style-name="T18"> (107-2)</text:span></text:p>
              </text:list-item>
              <text:list-item>
                <text:p text:style-name="P45"><text:span text:style-name="T18">Seminar on Nonprofit Organization and Management (2019-2021)</text:span></text:p>
              </text:list-item>
              <text:list-item>
                <text:p text:style-name="P45"><text:span text:style-name="T18">Public and Nonprofit Organization (107-2、108-2)</text:span></text:p>
              </text:list-item>
              <text:list-item>
                <text:p text:style-name="P45"><text:span text:style-name="T18">Public Administration I &amp; II (2018-2021)</text:span></text:p>
              </text:list-item>
              <text:list-item>
                <text:p text:style-name="P45"><text:span text:style-name="T39">Seminar on Public Administration</text:span><text:span text:style-name="T20"> </text:span><text:span text:style-name="T18">(107-2)</text:span></text:p>
              </text:list-item>
              <text:list-item>
                <text:p text:style-name="P45"><text:span text:style-name="T18">Human Resource Administration (107-1)</text:span></text:p>
              </text:list-item>
              <text:list-item>
                <text:p text:style-name="P45"><text:span text:style-name="T18">Public Management (107-1、108-1、109-1)</text:span></text:p>
              </text:list-item>
            </text:list>
            <text:p text:style-name="P43"/>
            <text:p text:style-name="P42"><text:span text:style-name="T2">The University of Hong Kong</text:span></text:p>
            <text:p text:style-name="P42"><text:span text:style-name="T15">MPA courses </text:span></text:p>
            <text:p text:style-name="P42"><text:span text:style-name="T15">(with the most recent teaching evaluation scores by 2017: </text:span></text:p>
            <text:p text:style-name="P42"><text:soft-page-break/><text:span text:style-name="T15">Instructor scores: [I]; Department Average scores[DA]</text:span></text:p>
            <text:p text:style-name="P42"><text:span text:style-name="T15">Course scores: (C); Teacher scores (T))</text:span></text:p>
            <text:p text:style-name="P44"/>
            <text:list xml:id="list101314580173278" text:continue-numbering="true" text:style-name="WWNum1">
              <text:list-item>
                <text:p text:style-name="P45"><text:span text:style-name="T15">Managing Nonprofit Organizations ([I]: C: 93.1 T: 90; [DA]: C: 75.7 T: 78.7)</text:span></text:p>
              </text:list-item>
              <text:list-item>
                <text:p text:style-name="P45"><text:span text:style-name="T15">NGO and Governance ([I]: C:87.5 T:91.1; [DA]: C: 81.5 T: 83.3)</text:span></text:p>
              </text:list-item>
              <text:list-item>
                <text:p text:style-name="P45"><text:span text:style-name="T15">Collaborative Governance ([I]: C: 85.4 T:92.7; [DA]: C: 71.4 T:78)</text:span></text:p>
              </text:list-item>
              <text:list-item>
                <text:p text:style-name="P45"><text:span text:style-name="T15">Nonprofit Management ([I]: C: 86.5 T:96.7; [DA]: C: 76.1 T:76.8)</text:span></text:p>
              </text:list-item>
            </text:list>
            <text:p text:style-name="P44"/>
            <text:p text:style-name="P42"><text:span text:style-name="T2">Undergraduate courses</text:span></text:p>
            <text:list xml:id="list101316075890166" text:continue-numbering="true" text:style-name="WWNum1">
              <text:list-item>
                <text:p text:style-name="P45"><text:span text:style-name="T15">Introduction to Public Administration ([I]: C:71.4 T:74; [DA]: C:78 T:81.6)</text:span></text:p>
              </text:list-item>
              <text:list-item>
                <text:p text:style-name="P45"><text:span text:style-name="T15">Nonprofit Management ([I]: C: 71.8 T:79.2; [DA]: C: 73.3 T:77.9)</text:span></text:p>
              </text:list-item>
              <text:list-item>
                <text:p text:style-name="P45"><text:span text:style-name="T15">Capstone: Research Internship ([I]: C: 75 T: 100; [DA]: C: 75.4 T:79.6)</text:span></text:p>
              </text:list-item>
              <text:list-item>
                <text:p text:style-name="P45"><text:span text:style-name="T15">Social Innovation Internship (N.A)</text:span></text:p>
              </text:list-item>
              <text:list-item>
                <text:p text:style-name="P45"><text:span text:style-name="T15">Global Citizenship Summer Institute (N.A)</text:span></text:p>
              </text:list-item>
            </text:list>
            <text:p text:style-name="P44"/>
            <text:p text:style-name="P42"><text:span text:style-name="T2">Indiana University </text:span></text:p>
            <text:p text:style-name="P42"><text:span text:style-name="T15">Undergraduate courses</text:span></text:p>
            <text:list xml:id="list101314778783774" text:continue-numbering="true" text:style-name="WWNum1">
              <text:list-item>
                <text:p text:style-name="P45"><text:span text:style-name="T15">Management Foundations and Approaches (2006-2009)</text:span></text:p>
              </text:list-item>
              <text:list-item>
                <text:p text:style-name="P45"><text:span text:style-name="T15">Case Studies for Policy Analysis (Fall 2008)</text:span></text:p>
              </text:list-item>
            </text:list>
            <text:p text:style-name="P43"/>
            <text:p text:style-name="P42"><text:span text:style-name="T2">Professional Training </text:span></text:p>
            <text:list xml:id="list101315508060107" text:continue-numbering="true" text:style-name="WWNum1">
              <text:list-item>
                <text:p text:style-name="P3"><text:span text:style-name="T15">Lecturer, Case Method and Social Network Analysis, ICPSR, Central China Normal University, Wuhan, China, December 7-12, 2015</text:span></text:p>
              </text:list-item>
              <text:list-item>
                <text:p text:style-name="P3"><text:span text:style-name="T15">Lecturer, NGO Management, HKUSPACE, Wenzhou, China Oct 19-Oct 20, 2014</text:span></text:p>
              </text:list-item>
              <text:list-item>
                <text:p text:style-name="P3"><text:span text:style-name="T15">Lecturer, Case Method and Social Network Analysis, ICPSR, College of Administration of Jilin University, Changchun, Jilin, China, July 11-15, 2014</text:span></text:p>
              </text:list-item>
              <text:list-item>
                <text:p text:style-name="P3"><text:span text:style-name="T15">Lecturer, Social Service Innovation in Hong Kong: Public and Nonprofit Partnership, Professional Training for Senior Government Officials, HKU, April 19, 2013</text:span></text:p>
              </text:list-item>
              <text:list-item>
                <text:p text:style-name="P3"><text:span text:style-name="T15">Lead Teacher, Global Citizenship Summer Institute, Taipei and Seoul, June 17-22 and June 26-30, 2012 &amp; 2011</text:span></text:p>
              </text:list-item>
            </text:list>
            <text:p text:style-name="P43"/>
            <text:p text:style-name="P42"><text:span text:style-name="T2">Teaching Grant Awards</text:span></text:p>
            <text:list xml:id="list101315863037402" text:continue-numbering="true" text:style-name="WWNum1">
              <text:list-item>
                <text:p text:style-name="P18"><text:span text:style-name="T15">PI, MOE Teaching Practice Research program project, 2021-08-01</text:span><text:span text:style-name="T22">～</text:span><text:span text:style-name="T15"> 2022-07-31, NTD 200,000</text:span><text:span text:style-name="T21">, “</text:span><text:span text:style-name="T49">Investigating Student Generated Content &amp; Co-Creation Learning’s Outcomes and Impacts: Wiki Public Administration”</text:span></text:p>
              </text:list-item>
              <text:list-item>
                <text:p text:style-name="P18"><text:span text:style-name="T15">Supervisor, MOST College Student Research Project, 2020-07-01</text:span><text:span text:style-name="T22">～</text:span><text:span text:style-name="T15"> 2021-02-28, NTD 48,000, Measuring Social Support in Taipei South Airport Community: The Case of Underground Worker Co-op</text:span></text:p>
              </text:list-item>
              <text:list-item>
                <text:p text:style-name="P18"><text:span text:style-name="T42">Supervisor, MOST College Student Research Project</text:span><text:span text:style-name="T15">, 2020-07-01</text:span><text:span text:style-name="T22">～</text:span><text:span text:style-name="T15"> 2021-02-28, NTD 48,000,</text:span><text:span text:style-name="T42"> “Open Innovation in Taiwan: From Participation Motivation, Mechanism Design, Model Analysis to Social Impact” </text:span></text:p>
              </text:list-item>
              <text:list-item>
                <text:p text:style-name="P18"><text:span text:style-name="T15">PI, MOE Teaching Practice Research program project, 2020-08-01</text:span><text:span text:style-name="T22">～</text:span><text:span text:style-name="T15"> 2021-07-</text:span><text:soft-page-break/><text:span text:style-name="T15">31, NTD 290,000, “Collaborative Learning, Social Network and Online Giving” </text:span></text:p>
              </text:list-item>
              <text:list-item>
                <text:p text:style-name="P18"><text:span text:style-name="T15">PI, MOE Teaching Practice Research program project, 2019-08-01</text:span><text:span text:style-name="T22">～</text:span><text:span text:style-name="T15"> 2020-07-31, NTD 300,000, “Glocalisation: Scaling Nonprofits</text:span><text:span text:style-name="T18">”</text:span></text:p>
              </text:list-item>
              <text:list-item>
                <text:p text:style-name="P18"><text:bookmark text:name="_heading=h.gjdgxs"/><text:span text:style-name="T15">PI, GHELC Experiential Learning Fund, Spring 2017, HKD 20,700, “Unleashing the Potentials of Community and Nonprofits through an Online Interactive Map.” <text:s text:c="2"/></text:span><text:a xlink:type="simple" xlink:href="https://sspsso.wordpress.com/" text:style-name="ListLabel_20_32" text:visited-style-name="ListLabel_20_32"><text:span text:style-name="T7">https://sspsso.wordpress.com/</text:span></text:a></text:p>
              </text:list-item>
              <text:list-item>
                <text:p text:style-name="P18"><text:span text:style-name="T15">GHELC Experiential Learning Fund, Fall 2013, HKD 38,200. “Create Social Values through Multimedia-Nonprofit Management Practice.” <text:s text:c="3"/></text:span><text:a xlink:type="simple" xlink:href="https://hkunpm.wordpress.com/" text:style-name="ListLabel_20_32" text:visited-style-name="ListLabel_20_32"><text:span text:style-name="T7">https://hkunpm.wordpress.com/</text:span></text:a></text:p>
              </text:list-item>
              <text:list-item>
                <text:p text:style-name="P18"><text:span text:style-name="T15">EXCEL3 Case Development Fund HKD 30,000 for 2015–2016, Multi-media case, “DaHo Tribe Community Self-Prevention Against Disaster Program” will be published on and HKU EXCEL3 faculty platform.</text:span></text:p>
              </text:list-item>
              <text:list-item>
                <text:p text:style-name="P18"><text:span text:style-name="T15">EXCEL3 Case Development Fund HKD 70,000 for 2013–2014, Multi-media case, “Field Divided—Challenges in Collaboration,” published on an international Hubert platform and HKU faculty platform. <text:s text:c="3"/></text:span><text:a xlink:type="simple" xlink:href="http://www.socsc.hku.hk/ExCEL3/case_bank2/" text:style-name="ListLabel_20_32" text:visited-style-name="ListLabel_20_32"><text:span text:style-name="T7">http://www.socsc.hku.hk/ExCEL3/case_bank2/</text:span></text:a></text:p>
              </text:list-item>
            </text:list>
            <text:p text:style-name="P46"><text:a xlink:type="simple" xlink:href="https://hubertproject.org/hubert-material/276/" text:style-name="ListLabel_20_32" text:visited-style-name="ListLabel_20_32"><text:span text:style-name="T7">https://hubertproject.org/hubert-material/276/</text:span></text:a></text:p>
            <text:p text:style-name="P43"/>
            <text:p text:style-name="P42"><text:span text:style-name="T2">Post-Graduate Supervision (Supervisor)</text:span></text:p>
            <text:list xml:id="list101314723749211" text:continue-numbering="true" text:style-name="WWNum1">
              <text:list-item>
                <text:p text:style-name="P18"><text:span text:style-name="T15">Liu Kai-Lin, “Exploring Lending Patterns for Information Asymmetry between Lenders and Borrowers in the Nonprofit and For-Profit Peer-to-Peer Lending Platforms.” PhD, Graduated in 2016. (Currently position: National Central University)</text:span></text:p>
              </text:list-item>
              <text:list-item>
                <text:p text:style-name="P18"><text:span text:style-name="T15">Nie Lin, “Transparency of Foundation in China.” PhD, Graduated in 2017. (Currently position: The University of Hong Kong)</text:span></text:p>
              </text:list-item>
              <text:list-item>
                <text:p text:style-name="P18"><text:span text:style-name="T15">Li Yiran, “Government Accountability from Cyberspace? Scandals Exposure on the Internet and Official Governance in China.” </text:span><text:span text:style-name="T42">PhD, </text:span><text:span text:style-name="T15">Graduated in 2018. <text:s/>Currently position: University of Macau)</text:span></text:p>
              </text:list-item>
              <text:list-item>
                <text:p text:style-name="P18"><text:span text:style-name="T15">Wu Jie, “Health Policy and NGO.” PhD, Graduated in 2019. <text:s/>Currently position: Fudan University)</text:span></text:p>
              </text:list-item>
            </text:list>
            <text:p text:style-name="P47"/>
            <text:p text:style-name="P42"><text:span text:style-name="T2">Post-Graduate Supervision (International)</text:span></text:p>
            <text:list xml:id="list101315224312004" text:continue-numbering="true" text:style-name="WWNum1">
              <text:list-item>
                <text:p text:style-name="P54"><text:span text:style-name="T39">Faculty Mentor, T</text:span><text:span text:style-name="T21">he</text:span><text:span text:style-name="T15"> ARNOVA Doctoral Seminar</text:span><text:span text:style-name="T50">, ARNOVA. </text:span></text:p>
              </text:list-item>
              <text:list-item>
                <text:p text:style-name="P18"><text:span text:style-name="T15">Faculty Mentor, PhD Seminar, “Group 5: Advocacy &amp; public policy/NGOs &amp; third sector &amp; welfare state.” May 24-28, ISTR 2021 Global Virtual Conference. </text:span></text:p>
              </text:list-item>
            </text:list>
            <text:p text:style-name="P43"/>
            <text:p text:style-name="P42"><text:span text:style-name="T2">Post-Graduate Supervision (Committee Member)</text:span></text:p>
            <text:list xml:id="list101315711979897" text:continue-numbering="true" text:style-name="WWNum1">
              <text:list-item>
                <text:p text:style-name="P54"><text:span text:style-name="T42">Meng-Che Yu, “The Rationale and Institutional Adaptation of Cultural Commons: The Case of Historic Settlements Conservation in Kinmen.” <text:s/>PhD, Graduated in 2018. (Department of Political Science, National Chengchi University)</text:span></text:p>
              </text:list-item>
              <text:list-item>
                <text:p text:style-name="P54"><text:span text:style-name="T42">Yu-Ming Tsai, “Discussion on the Relationship between Job Stress and </text:span><text:soft-page-break/><text:span text:style-name="T42">Turnover Intention of Inspectors of Labor Conditions.” MA, Graduated in 2020. (Department of Public Administration and Management In-service Master’s Program, National University of Tainan)</text:span></text:p>
              </text:list-item>
              <text:list-item>
                <text:p text:style-name="P54"><text:span text:style-name="T39">Ling-an Chen,</text:span><text:span text:style-name="annotation_20_reference"><text:span text:style-name="T41"> “Home Care Services Delivery for the Elderly in Taipei City: A Quasi-market Perspective.” MA, Graduated (Department of Public Administration and Policy, National Taipei University)</text:span></text:span></text:p>
              </text:list-item>
              <text:list-item>
                <text:p text:style-name="P54"><text:span text:style-name="T42">Chia-wen Cheng, “Placemaking and Social Impact: A Case Study of Zhongshan Village, Keelung.” BA, Graduated (Department of Political Science, National Taiwan University)</text:span></text:p>
              </text:list-item>
              <text:list-item>
                <text:p text:style-name="P18"><text:span text:style-name="T39">Yu-han Chiu,</text:span><text:span text:style-name="T42"> “Cross-boundary Cooperation and Local Government Capacity in Air Pollution: A Case Study of North Air Quality Area in Taiwan.” BA, Graduated (Department of Political Science, National Taiwan University)</text:span></text:p>
              </text:list-item>
            </text:list>
            <text:p text:style-name="P47"/>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5"><text:span text:style-name="T2">Services</text:span></text:p>
          </table:table-cell>
          <table:covered-table-cell/>
          <table:covered-table-cell/>
          <table:covered-table-cell/>
        </table:table-row>
        <table:table-row table:style-name="表格4.2">
          <table:table-cell table:style-name="表格4.A2" office:value-type="string">
            <text:p text:style-name="P26"/>
          </table:table-cell>
          <table:table-cell table:style-name="表格4.A2" table:number-columns-spanned="2" office:value-type="string">
            <text:p text:style-name="P20"><text:span text:style-name="T2">Scholarly Refereeing </text:span></text:p>
            <text:list xml:id="list101315128602021" text:continue-numbering="true" text:style-name="WWNum1">
              <text:list-item>
                <text:p text:style-name="P59"><text:span text:style-name="T14">Journal of Public Administration Research and Theory; Public Administration Review; Public Administration; Public Management Review; Public Performance and Management Review; Government Information Quarterly; American Review of Public Administration; Asia Pacific Journal of Public Administration; International Public Management Journal; Public Administration and Development;</text:span><text:span text:style-name="T17"> </text:span><text:span text:style-name="T14">Journal of Public Policy Analysis and Management; Journals of Economics Analysis and Policy;</text:span></text:p>
              </text:list-item>
              <text:list-item>
                <text:p text:style-name="P59"><text:span text:style-name="T14">VOLUNTAS: International Journal of Voluntary and Nonprofit Organizations; Nonprofit and Voluntary Sector Quarterly; Nonprofit Management and Leadership; </text:span><text:span text:style-name="T15">Nonprofit Policy Forum</text:span><text:span text:style-name="T14">; Palgrave Handbook of Volunteering</text:span></text:p>
              </text:list-item>
              <text:list-item>
                <text:p text:style-name="P59"><text:span text:style-name="T14">Social Forces; Sociological focus</text:span></text:p>
              </text:list-item>
            </text:list>
            <text:p text:style-name="P21"/>
            <text:p text:style-name="P20"><text:span text:style-name="T2">International Conferences (Selected)</text:span></text:p>
            <text:list xml:id="list101314557892331" text:continue-numbering="true" text:style-name="WWNum1">
              <text:list-item>
                <text:p text:style-name="P54"><text:span text:style-name="T14">Board Director</text:span><text:span text:style-name="T17">, </text:span><text:span text:style-name="T14"><text:tab/>The Association for Research on Nonprofit Organizations and Voluntary Action (ARNOVA) (2018/11-2021/11; 2021/11-2024/11)</text:span></text:p>
                <text:list>
                  <text:list-item>
                    <text:p text:style-name="P55"><text:span text:style-name="T14">Participate in all meetings of the ARNOVA Board of Directors</text:span></text:p>
                  </text:list-item>
                  <text:list-item>
                    <text:p text:style-name="P55"><text:span text:style-name="T14">Provide leadership as the sole governing body of the Association</text:span></text:p>
                  </text:list-item>
                  <text:list-item>
                    <text:p text:style-name="P55"><text:span text:style-name="T14">Be responsible for the formulation and implementation of the strategic plan.</text:span></text:p>
                  </text:list-item>
                  <text:list-item>
                    <text:p text:style-name="P55"><text:span text:style-name="T14">Set internal and external policy and priorities/goals for the Association based on strategic vision.</text:span></text:p>
                  </text:list-item>
                  <text:list-item>
                    <text:p text:style-name="P55"><text:span text:style-name="T14">Hire, set the compensation, and evaluate the performance of the Executive Director.</text:span></text:p>
                  </text:list-item>
                </text:list>
              </text:list-item>
              <text:list-item>
                <text:p text:style-name="P54"><text:soft-page-break/><text:span text:style-name="T14">Conference Proposal Review Committee, Public Management Research Conference, (2021/9-2022/6) Arizona State University, Arizona, USA, 2022</text:span></text:p>
              </text:list-item>
              <text:list-item>
                <text:p text:style-name="P54"><text:span text:style-name="T14">Track Co-Chair, “Collaborative Intelligence: Humans, Crowds, and Machines,” the 22nd Annual International Conference on Digital Government Research, College of Public Affairs and Community Service University of Nebraska at Omaha, Nebraska, USA, June 9-11, 2021</text:span></text:p>
                <text:list>
                  <text:list-item>
                    <text:p text:style-name="P54"><text:span text:style-name="T14">Design and organize the conference track</text:span></text:p>
                  </text:list-item>
                  <text:list-item>
                    <text:p text:style-name="P54"><text:span text:style-name="T14">Call for paper, review and select paper into panels</text:span></text:p>
                  </text:list-item>
                  <text:list-item>
                    <text:p text:style-name="P54"><text:span text:style-name="T14">Invite reviewers and speakers</text:span></text:p>
                  </text:list-item>
                </text:list>
              </text:list-item>
              <text:list-item>
                <text:p text:style-name="P54"><text:span text:style-name="T14">Co-Chair</text:span><text:span text:style-name="T17">, </text:span><text:span text:style-name="T14"><text:tab/>Professional Development Committee of Association for Research on Nonprofit Organizations and Voluntary Action<text:tab/> (2020/11-2021/11)</text:span></text:p>
              </text:list-item>
              <text:list-item>
                <text:p text:style-name="P54"><text:span text:style-name="acopre"><text:span text:style-name="T39">Committee Member, Taiwan European Union Innovation and Cooperation Program, Ministry of Science and Technology</text:span></text:span><text:span text:style-name="T51"> </text:span><text:span text:style-name="T17">(2020/5-2021/4)</text:span></text:p>
              </text:list-item>
              <text:list-item>
                <text:p text:style-name="P54"><text:span text:style-name="T14">Program committee member, Joint Conferences of Electronic Government-Conference for E-Democracy and Open Government Conference-Electronic Participation (EGOV-CeDEM-ePart 2020), 2020</text:span></text:p>
              </text:list-item>
              <text:list-item>
                <text:p text:style-name="P54"><text:span text:style-name="T14">Conference Program Committee Member, the Association for Research on Nonprofit Organizations and Voluntary Action (ARNOVA) Asia Conference, with the theme “New Roles and Tasks of Nonprofits, Social Economy Organizations, and Voluntary Action in 21st Century Asian Welfare States,” (2020/1-2020/6) hosted by Yonsei University, Seoul, South Korea, June 11-12, 2020</text:span></text:p>
              </text:list-item>
              <text:list-item>
                <text:p text:style-name="P54"><text:span text:style-name="T14">Conference Program Committee Member, Public Management Research Conference, (2019/8-2021/6) University of Hawaii at Manoa, Hawaii, USA, 2020</text:span></text:p>
              </text:list-item>
              <text:list-item>
                <text:p text:style-name="P54"><text:span text:style-name="T14">Committee Member<text:tab/></text:span><text:span text:style-name="T17">, </text:span><text:span text:style-name="T14">Executive Committee of Association for Research on Nonprofit Organizations and Voluntary Action (<text:tab/>2019/11-2020/11)</text:span></text:p>
              </text:list-item>
              <text:list-item>
                <text:p text:style-name="P54"><text:span text:style-name="T14">Committee member of “People, Government and Algorithms: Emerging Forms of E-Engagement with Artificial Intelligence” of the </text:span><text:span text:style-name="T26">International Digital Government Conference</text:span><text:span text:style-name="T14"> 2019</text:span></text:p>
              </text:list-item>
              <text:list-item>
                <text:p text:style-name="P54"><text:span text:style-name="T14">Conference Program Committee Member, the Association for Research on Nonprofit Organizations and Voluntary Action (ARNOVA) Asia Conference, with the theme "The Actionability of Civil Society: Challenges of Social Innovation,”</text:span><text:span text:style-name="T17"> (2019/2-2019/6)</text:span><text:span text:style-name="T14"> hosted by the Tunghai University, Taichung, Taiwan, June 2-7, 2019</text:span></text:p>
              </text:list-item>
              <text:list-item>
                <text:p text:style-name="P54"><text:span text:style-name="T14">Program Committee member, the 20th Annual International Conference on Digital Government Research (Dg. o 2019), with the theme “Governance in the Age of Artificial Intelligence", (2019/1-2019/6)</text:span><text:span text:style-name="T17"> </text:span><text:span text:style-name="T14">hosted by the Mohammed Bin Rashid School of Government, Dubai, UAE, June 18-20, 2019.</text:span></text:p>
              </text:list-item>
              <text:list-item>
                <text:p text:style-name="P54"><text:span text:style-name="T14">Program committee member, Joint Conferences of Electronic Government-Conference for E-Democracy and Open Government Conference-Electronic Participation (EGOV-CeDEM-ePart 2019), (2018/12-2019/9)</text:span><text:span text:style-name="T17"> </text:span><text:span text:style-name="T14">University of </text:span><text:soft-page-break/><text:span text:style-name="T14">Camerino, San Benedetto Del Tronto, Italy, September 2-4, 2019</text:span></text:p>
              </text:list-item>
              <text:list-item>
                <text:p text:style-name="P54"><text:span text:style-name="T14">Committee Co-Chair<text:tab/></text:span><text:span text:style-name="T17">, </text:span><text:span text:style-name="T14">Award Committee of Association for Research on Nonprofit Organizations and Voluntary Action (decisions on over 13 research awards) (2018/11-2019/11)</text:span></text:p>
              </text:list-item>
              <text:list-item>
                <text:p text:style-name="P54"><text:span text:style-name="T14">Committee Member</text:span><text:span text:style-name="T17">, </text:span><text:span text:style-name="T14"><text:tab/>Search Committee of Association for Research on Nonprofit Organizations and Voluntary Action (decision on CEO of the ARNOVA) (2018/11-2019/11)</text:span></text:p>
              </text:list-item>
              <text:list-item>
                <text:p text:style-name="P54"><text:span text:style-name="T14">Committee member of the Digital Government Track of </text:span><text:span text:style-name="T32">Hawaii International Conference on System Sciences</text:span><text:span text:style-name="T37">. 2016</text:span></text:p>
              </text:list-item>
              <text:list-item>
                <text:p text:style-name="P54"><text:span text:style-name="T14">Committee Member &amp; Chair of one roundtable session, Emerging Scholars Professional Development Workshop of ARNOVA Conference for two terms. 2016-2017</text:span></text:p>
              </text:list-item>
              <text:list-item>
                <text:p text:style-name="P54"><text:span text:style-name="T14">Track chair of “Philanthropy, Fundraising, and Giving” of ARNOVA Conference for the three terms. 2013-2016</text:span></text:p>
              </text:list-item>
              <text:list-item>
                <text:p text:style-name="P54"><text:span text:style-name="T14">Committee Member, East Meets West: Expanding Frontiers and Diversity, the 10th International Conference on Grief and Bereavement in Contemporary Society, Hong Kong (11–14 June, 2014).</text:span></text:p>
              </text:list-item>
              <text:list-item>
                <text:p text:style-name="P54"><text:span text:style-name="T14">Committee Member &amp; Moderator, International Conference on the Third Sector and Public Governance in Greater China: Opportunities, Challenges, and Prospects. HKU, Hong Kong, (March 9, 2012).</text:span></text:p>
              </text:list-item>
              <text:list-item>
                <text:p text:style-name="P54"><text:span text:style-name="T14">Committee Member, Track, ISTR Conference 2010.</text:span></text:p>
              </text:list-item>
            </text:list>
            <text:p text:style-name="P1"><text:bookmark text:name="_heading=h.30j0zll"/></text:p>
            <text:p text:style-name="P4"><text:span text:style-name="T2">University Services (Selected)</text:span></text:p>
            <text:list xml:id="list101314965064880" text:continue-numbering="true" text:style-name="WWNum1">
              <text:list-item>
                <text:p text:style-name="P54"><text:span text:style-name="T17">Organizer, </text:span><text:span text:style-name="T39">Citizen Science Development Forum, invited scientist, U.S. Geological Survey and 23 government representatives and scholars to be speakers; discussed the development of citizen science in Taiwan with 120 citizen science groups and scholars </text:span><text:span text:style-name="T17">(2020/04-2020/08)</text:span></text:p>
              </text:list-item>
              <text:list-item>
                <text:p text:style-name="P54"><text:span text:style-name="T17">Speaker, The First Lesson for University Freshmen, Freshman Orientation, National Taiwan University (2020/09/02)</text:span></text:p>
              </text:list-item>
              <text:list-item>
                <text:p text:style-name="P54"><text:span text:style-name="T17">Co-Host (with Prof. Joseph Wang), Mini-Course in Eye Movement analysis with Hidden Markov Models (Prof. Antoni Chan &amp; Janet Hsiao) (2019/08/12-2019/08/16)</text:span></text:p>
              </text:list-item>
              <text:list-item>
                <text:p text:style-name="P54"><text:span text:style-name="T17">Faculty Representative, Student Dormitory Management Committee, National Taiwan University (2020/09-2021/08)</text:span></text:p>
              </text:list-item>
              <text:list-item>
                <text:p text:style-name="P54"><text:span text:style-name="T17">Member, International Degree Program in Biodiversity Research Committee, National Taiwan University (2020/09-2021/08)</text:span></text:p>
              </text:list-item>
              <text:list-item>
                <text:p text:style-name="P54"><text:span text:style-name="T17">Member, Curriculum Committee, National Taiwan University (2020/08-2021/07)</text:span></text:p>
              </text:list-item>
              <text:list-item>
                <text:p text:style-name="P54"><text:span text:style-name="T17">Commentator, 2020 Prospective Study in Political Science Workshop (2020/07/28)</text:span></text:p>
              </text:list-item>
              <text:list-item>
                <text:p text:style-name="P54"><text:span text:style-name="T17">Member, Collegiate Academic Research Awards Committee, National Taiwan </text:span><text:soft-page-break/><text:span text:style-name="T17">University (2019/08-2021/07)</text:span></text:p>
              </text:list-item>
              <text:list-item>
                <text:p text:style-name="P54"><text:span text:style-name="T17">Member, International Affairs Promotion Committee (2019/08-2021/07)</text:span></text:p>
              </text:list-item>
              <text:list-item>
                <text:p text:style-name="P54"><text:span text:style-name="T17">Organizer, hosted 11 lectures and invited domestic and foreign speakers, government specialists, and NPO founders to give talks on topics such as management, collaborative governance, and digitizing governance; had a total of 415 participants (2019/05-2020/06)</text:span></text:p>
              </text:list-item>
              <text:list-item>
                <text:p text:style-name="P54"><text:span text:style-name="T17">Defense Committee Member, for five Master’s and two Bachelor’s thesis (which won an “Outstanding Award” and a “Dean’s Award” respectively) (2019/01-2020/12)</text:span></text:p>
              </text:list-item>
              <text:list-item>
                <text:p text:style-name="P54"><text:span text:style-name="T17">Member, Faculty Recruitment Committee, Department of Political Science, National Taiwan University (2018/08-2021/07)</text:span></text:p>
              </text:list-item>
              <text:list-item>
                <text:p text:style-name="P54"><text:span text:style-name="T17">Member, Curriculum Committee, Department of Political Science, National Taiwan University (2018/08-2021/07)</text:span></text:p>
              </text:list-item>
              <text:list-item>
                <text:p text:style-name="P54"><text:span text:style-name="T17">Member, Teacher Evaluation Committee, Graduate Institute of Public Affairs, National Taiwan University (2018/08-2021/07)</text:span></text:p>
              </text:list-item>
              <text:list-item>
                <text:p text:style-name="P54"><text:span text:style-name="T17">Member, Recruitment Committee, National Taiwan University (2018/08-2021/07)</text:span></text:p>
              </text:list-item>
              <text:list-item>
                <text:p text:style-name="P54"><text:span text:style-name="T17">Nominee, Collegiate Affairs Meeting, National Taiwan University (2018/08-2020/07)</text:span></text:p>
              </text:list-item>
              <text:list-item>
                <text:p text:style-name="P54"><text:span text:style-name="T17">Member, International Affairs Promoting Committee, National Taiwan University (2018/08-2019/07)</text:span></text:p>
              </text:list-item>
              <text:list-item>
                <text:p text:style-name="P54"><text:span text:style-name="T17">Member, Academic Work Group, Department of Social Sciences, National Taiwan University (2018/08-2019/07)</text:span></text:p>
              </text:list-item>
              <text:list-item>
                <text:p text:style-name="P54"><text:span text:style-name="T17">Representative, Collegiate Affairs Meeting, National Taiwan University (2018/08-2019/07)</text:span></text:p>
              </text:list-item>
              <text:list-item>
                <text:p text:style-name="P54"><text:span text:style-name="T17">Member, Department Affairs Committee, Department of Political Science, National Taiwan University (2018/08-2019/07)</text:span></text:p>
              </text:list-item>
              <text:list-item>
                <text:p text:style-name="P54"><text:span text:style-name="T14">Director of International Affairs, College of Social Science, National Taiwan University (1 August 2018-31 July 2019)</text:span></text:p>
                <text:list>
                  <text:list-item>
                    <text:p text:style-name="P54"><text:span text:style-name="T14">Develop strategies for international cooperation </text:span></text:p>
                  </text:list-item>
                  <text:list-item>
                    <text:p text:style-name="P54"><text:span text:style-name="T14">Design and organize international exchanges activities</text:span></text:p>
                  </text:list-item>
                </text:list>
              </text:list-item>
              <text:list-item>
                <text:p text:style-name="P54"><text:span text:style-name="T14">Chief Examiner for Undergraduate Studies, Public Administration, Department of Politics and Public Administration, HKU (1 August, 2016 –31 July, 2018).</text:span></text:p>
                <text:list>
                  <text:list-item>
                    <text:p text:style-name="P3"><text:span text:style-name="T15">Develop and design program and curriculum</text:span></text:p>
                  </text:list-item>
                  <text:list-item>
                    <text:p text:style-name="P3"><text:span text:style-name="T15">Prepare program evaluation report</text:span></text:p>
                  </text:list-item>
                </text:list>
              </text:list-item>
              <text:list-item>
                <text:p text:style-name="P54"><text:span text:style-name="T14">Team Member, Development for the Excellence in Capacity-building on Entrepreneurship and Leadership for the Third-sector (ExCEL3), Faculty of Social Sciences, HKU </text:span></text:p>
                <text:list>
                  <text:list-item>
                    <text:p text:style-name="P3"><text:span text:style-name="T15">Develop and design research directions and studies </text:span></text:p>
                  </text:list-item>
                  <text:list-item>
                    <text:p text:style-name="P3"><text:span text:style-name="T15">Develop and design a dual degree program with IU-Bloomington</text:span></text:p>
                  </text:list-item>
                </text:list>
              </text:list-item>
              <text:list-item>
                <text:p text:style-name="P54"><text:soft-page-break/><text:span text:style-name="T14">Committee Member, the Teaching and Quality Committee, HKU (2014–2015).</text:span></text:p>
                <text:list>
                  <text:list-item>
                    <text:p text:style-name="P3"><text:span text:style-name="T15">Evaluate and approve various degree programs at the Faulty of Social Science</text:span></text:p>
                  </text:list-item>
                </text:list>
              </text:list-item>
              <text:list-item>
                <text:p text:style-name="P54"><text:span text:style-name="T14">Committee Member, Bachelor of Social Sciences (Government &amp; Laws) and the Bachelor of Laws, and Faculty of Social Sciences, HKU (2009–Present).</text:span></text:p>
                <text:list>
                  <text:list-item>
                    <text:p text:style-name="P3"><text:span text:style-name="T15">Attend and vote for various matters at level of the Faulty of Social Science</text:span></text:p>
                  </text:list-item>
                </text:list>
              </text:list-item>
              <text:list-item>
                <text:p text:style-name="P54"><text:span text:style-name="T14">Committee Member, Discontinuation, Committee, HKU (2011– 2014).</text:span></text:p>
                <text:list>
                  <text:list-item>
                    <text:p text:style-name="P3"><text:span text:style-name="T15">Make decisions on discontinued cases at HKU </text:span></text:p>
                  </text:list-item>
                </text:list>
              </text:list-item>
              <text:list-item>
                <text:p text:style-name="P54"><text:span text:style-name="T14">Honorary Fellow, Centre for Civil Society and Governance, HKU (2010–2016)</text:span></text:p>
              </text:list-item>
            </text:list>
          </table:table-cell>
          <table:covered-table-cell/>
          <table:table-cell table:style-name="表格4.A2" office:value-type="string">
            <text:p text:style-name="Standard"/>
          </table:table-cell>
        </table:table-row>
        <table:table-row table:style-name="表格4.3">
          <table:table-cell table:style-name="表格4.A3" table:number-columns-spanned="2" office:value-type="string">
            <text:p text:style-name="P1"/>
          </table:table-cell>
          <table:covered-table-cell/>
          <table:table-cell table:style-name="表格4.A3" table:number-columns-spanned="2" office:value-type="string">
            <text:p text:style-name="P24"/>
          </table: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JhengHei" svg:font-family="'Microsoft JhengHei'"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0pt" fo:language="en" fo:country="US" style:letter-kerning="false" style:font-name-asian="PMingLiU" style:font-size-asian="10pt" style:language-asian="zh" style:country-asian="TW" style:font-name-complex="Garamond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aramond" fo:font-size="10pt" fo:language="en" fo:country="US" style:letter-kerning="false" style:font-name-asian="PMingLiU" style:font-size-asian="10pt" style:language-asian="zh" style:country-asian="TW" style:font-name-complex="Garamond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35cm" fo:margin-bottom="0cm" loext:contextual-spacing="false" fo:text-align="start" style:justify-single-word="false" fo:orphans="2" fo:widows="2" style:writing-mode="lr-tb"/>
      <style:text-properties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76cm" fo:margin-bottom="0cm" loext:contextual-spacing="false">
        <style:tab-stops>
          <style:tab-stop style:position="11.43cm" style:type="right"/>
        </style:tab-stops>
      </style:paragraph-properties>
      <style:text-properties fo:font-size="11pt" fo:font-weight="bold" style:font-size-asian="11pt" style:font-weight-asian="bold" style:font-name-complex="Arial" style:font-family-complex="Arial" style:font-family-generic-complex="system" style:font-pitch-complex="variable" style:font-size-complex="10pt" style:font-weight-complex="bold"/>
    </style:style>
    <style:style style:name="Heading_20_2" style:display-name="Heading 2" style:family="paragraph" style:next-style-name="Standard" style:default-outline-level="2" style:list-style-name="" style:class="text">
      <style:text-properties fo:font-weight="bold" style:font-weight-asian="bold" style:font-weight-complex="normal"/>
    </style:style>
    <style:style style:name="Heading_20_3" style:display-name="Heading 3" style:family="paragraph" style:parent-style-name="Standard" style:next-style-name="Standard" style:default-outline-level="3" style:list-style-name="" style:class="text">
      <style:paragraph-properties fo:margin-top="0.212cm" fo:margin-bottom="0cm" loext:contextual-spacing="false">
        <style:tab-stops>
          <style:tab-stop style:position="11.43cm" style:type="right"/>
        </style:tab-stops>
      </style:paragraph-properties>
      <style:text-properties fo:font-weight="bold" style:font-weight-asian="bold" style:font-name-complex="Arial" style:font-family-complex="Arial" style:font-family-generic-complex="system"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Bullet_20_first_20_line" style:display-name="Bullet first line" style:family="paragraph" style:parent-style-name="Standard" style:default-outline-level="">
      <style:paragraph-properties fo:margin-top="0.212cm" fo:margin-bottom="0cm" loext:contextual-spacing="false">
        <style:tab-stops>
          <style:tab-stop style:position="11.43cm" style:type="right"/>
        </style:tab-stops>
      </style:paragraph-properties>
    </style:style>
    <style:style style:name="_31_st_20_line_20_w_2f_space" style:display-name="1st line w/space" style:family="paragraph" style:parent-style-name="Standard" style:default-outline-level="">
      <style:paragraph-properties fo:margin-top="0.212cm" fo:margin-bottom="0cm" loext:contextual-spacing="false"/>
      <style:text-properties style:font-weight-complex="bold"/>
    </style:style>
    <style:style style:name="Dates" style:family="paragraph" style:parent-style-name="Standard" style:default-outline-level="">
      <style:paragraph-properties fo:text-align="end" style:justify-single-word="false"/>
      <style:text-properties fo:font-style="italic" style:font-style-asian="italic" style:font-size-complex="10pt"/>
    </style:style>
    <style:style style:name="Bulleted_20_list_20_last_20_item" style:display-name="Bulleted list last item" style:family="paragraph" style:parent-style-name="Standard" style:default-outline-level="">
      <style:paragraph-properties fo:margin-top="0.035cm" fo:margin-bottom="0.212cm" loext:contextual-spacing="false"/>
    </style:style>
    <style:style style:name="Contact_20_Information" style:display-name="Contact Information" style:family="paragraph" style:parent-style-name="Heading_20_3" style:default-outline-level="">
      <style:paragraph-properties fo:margin-top="0.035cm" fo:margin-bottom="0cm" loext:contextual-spacing="false"/>
    </style:style>
    <style:style style:name="Name" style:family="paragraph" style:parent-style-name="Standard" style:default-outline-level="">
      <style:paragraph-properties fo:margin-top="0.035cm" fo:margin-bottom="0.071cm" loext:contextual-spacing="false"/>
      <style:text-properties fo:font-size="11pt" fo:font-weight="bold" style:font-size-asian="11pt" style:font-weight-asian="bold" style:font-size-complex="10pt"/>
    </style:style>
    <style:style style:name="Location" style:family="paragraph" style:parent-style-name="Standard" style:default-outline-level="">
      <style:paragraph-properties>
        <style:tab-stops>
          <style:tab-stop style:position="11.43cm" style:type="right"/>
        </style:tab-stops>
      </style:paragraph-properties>
      <style:text-properties fo:letter-spacing="0.014cm" fo:font-style="italic" style:font-style-asian="italic" style:font-name-complex="Arial" style:font-family-complex="Arial" style:font-family-generic-complex="system" style:font-pitch-complex="variable" style:font-size-complex="10pt" style:font-style-complex="italic"/>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roman" style:font-pitch="variable" fo:font-size="9pt" style:font-size-asian="9pt" style:font-size-complex="9pt"/>
    </style:style>
    <style:style style:name="College" style:family="paragraph" style:parent-style-name="_31_st_20_line_20_w_2f_space" style:default-outline-level="">
      <style:paragraph-properties fo:margin-top="0cm" fo:margin-bottom="0cm" loext:contextual-spacing="false"/>
      <style:text-properties fo:font-style="italic" fo:font-weight="bold" style:font-style-asian="italic" style:font-weight-asian="bold" style:font-weight-complex="normal"/>
    </style:style>
    <style:style style:name="Dates_20__2b__20_Before_3a__20__20_6_20_pt" style:display-name="Dates + Before:  6 pt" style:family="paragraph" style:parent-style-name="Dates" style:default-outline-level="">
      <style:paragraph-properties fo:margin-top="0.212cm" fo:margin-bottom="0cm" loext:contextual-spacing="false"/>
      <style:text-properties style:font-style-complex="italic"/>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847cm" fo:margin-right="0cm" fo:margin-top="0cm" fo:margin-bottom="0.282cm" loext:contextual-spacing="false" fo:line-height="108%" fo:text-indent="0cm" style:auto-text-indent="false"/>
      <style:text-properties style:font-name="Calibri" fo:font-family="Calibri" style:font-family-generic="roman" style:font-pitch="variable" fo:font-size="11pt" style:font-size-asian="11pt" style:language-asian="zh" style:country-asian="TW" style:font-size-complex="11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1pt" fo:language="en" fo:country="US" fo:font-weight="bold" style:font-size-asian="11pt" style:language-asian="en" style:country-asian="US" style:font-weight-asian="bold" style:font-name-complex="Arial" style:font-family-complex="Arial" style:font-family-generic-complex="system" style:font-pitch-complex="variable" style:language-complex="ar" style:country-complex="SA" style:font-weight-complex="bold"/>
    </style:style>
    <style:style style:name="Heading_20_2_20_Char" style:display-name="Heading 2 Char" style:family="text" style:parent-style-name="_31_st_20_line_20_w_2f_space_20_Char_20_Char">
      <style:text-properties style:font-name="Garamond" fo:font-family="Garamond" style:font-family-generic="roman" style:font-pitch="variable" fo:language="en" fo:country="US" fo:font-weight="bold" style:language-asian="en" style:country-asian="US" style:font-weight-asian="bold" style:font-size-complex="12pt" style:language-complex="ar" style:country-complex="SA" style:font-weight-complex="bold"/>
    </style:style>
    <style:style style:name="Copyright" style:family="text" style:parent-style-name="Default_20_Paragraph_20_Font">
      <style:text-properties fo:font-size="8pt" style:font-size-asian="8pt"/>
    </style:style>
    <style:style style:name="Heading_20_4_20_Char" style:display-name="Heading 4 Char" style:family="text" style:parent-style-name="Default_20_Paragraph_20_Font">
      <style:text-properties style:font-name="Garamond" fo:font-family="Garamond" style:font-family-generic="roman" style:font-pitch="variable" fo:language="en" fo:country="US" fo:font-weight="bold" style:language-asian="en" style:country-asian="US" style:font-weight-asian="bold"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nfakpe" style:family="text" style:parent-style-name="Default_20_Paragraph_20_Font"/>
    <style:style style:name="Dates_20_Char_20_Char" style:display-name="Dates Char Char" style:family="text" style:parent-style-name="Default_20_Paragraph_20_Font">
      <style:text-properties style:font-name="Garamond" fo:font-family="Garamond" style:font-family-generic="roman" style:font-pitch="variable" fo:language="en" fo:country="US" fo:font-style="italic" style:language-asian="en" style:country-asian="US" style:font-style-asian="italic" style:language-complex="ar" style:country-complex="SA"/>
    </style:style>
    <style:style style:name="Bullet_20_first_20_line_20_Char_20_Char" style:display-name="Bullet first line Char Char" style:family="text" style:parent-style-name="Default_20_Paragraph_20_Font">
      <style:text-properties style:font-name="Garamond" fo:font-family="Garamond" style:font-family-generic="roman" style:font-pitch="variable" style:language-asian="en" style:country-asian="US" style:font-size-complex="12pt"/>
    </style:style>
    <style:style style:name="Location_20_Char_20_Char" style:display-name="Location Char Char" style:family="text" style:parent-style-name="Default_20_Paragraph_20_Font">
      <style:text-properties style:font-name="Garamond" fo:font-family="Garamond" style:font-family-generic="roman" style:font-pitch="variable" fo:letter-spacing="0.014cm" fo:language="en" fo:country="US" fo:font-style="italic" style:language-asian="en" style:country-asian="US" style:font-style-asian="italic" style:font-name-complex="Arial" style:font-family-complex="Arial" style:font-family-generic-complex="system" style:font-pitch-complex="variable" style:language-complex="ar" style:country-complex="SA" style:font-style-complex="italic"/>
    </style:style>
    <style:style style:name="_31_st_20_line_20_w_2f_space_20_Char_20_Char" style:display-name="1st line w/space Char Char" style:family="text" style:parent-style-name="Default_20_Paragraph_20_Font">
      <style:text-properties style:font-name="Garamond" fo:font-family="Garamond" style:font-family-generic="roman" style:font-pitch="variable" fo:language="en" fo:country="US" style:language-asian="en" style:country-asian="US" style:font-size-complex="12pt" style:language-complex="ar" style:country-complex="SA" style:font-weight-complex="bold"/>
    </style:style>
    <style:style style:name="College_20_Char_20_Char" style:display-name="College Char Char" style:family="text" style:parent-style-name="_31_st_20_line_20_w_2f_space_20_Char_20_Char">
      <style:text-properties style:font-name="Garamond" fo:font-family="Garamond" style:font-family-generic="roman" style:font-pitch="variable" fo:language="en" fo:country="US" fo:font-style="italic" fo:font-weight="bold" style:language-asian="en" style:country-asian="US" style:font-style-asian="italic" style:font-weight-asian="bold" style:font-size-complex="12pt" style:language-complex="ar" style:country-complex="SA"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Header_20_Char" style:display-name="Header Char" style:family="text" style:parent-style-name="Default_20_Paragraph_20_Font">
      <style:text-properties style:font-name="Garamond" fo:font-family="Garamond" style:font-family-generic="roman" style:font-pitch="variable" style:font-size-complex="12pt"/>
    </style:style>
    <style:style style:name="Footer_20_Char" style:display-name="Footer Char" style:family="text" style:parent-style-name="Default_20_Paragraph_20_Font">
      <style:text-properties style:font-name="Garamond" fo:font-family="Garamond" style:font-family-generic="roman" style:font-pitch="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Garamond" fo:font-family="Garamond" style:font-family-generic="roman" style:font-pitch="variable" fo:font-size="12pt" style:font-size-asian="12pt" style:font-size-complex="12pt"/>
    </style:style>
    <style:style style:name="Comment_20_Subject_20_Char" style:display-name="Comment Subject Char" style:family="text" style:parent-style-name="Comment_20_Text_20_Char">
      <style:text-properties style:font-name="Garamond" fo:font-family="Garamond" style:font-family-generic="roman" style:font-pitch="variable" fo:font-size="12pt" fo:font-weight="bold" style:font-size-asian="12pt" style:font-weight-asian="bold" style:font-size-complex="12pt" style:font-weight-complex="bold"/>
    </style:style>
    <style:style style:name="ldacoc" style:family="text" style:parent-style-name="Default_20_Paragraph_20_Font"/>
    <style:style style:name="apple-converted-space" style:family="text"/>
    <style:style style:name="HTML_20_Cite" style:display-name="HTML Cite" style:family="text">
      <style:text-properties fo:font-style="italic" style:font-style-asian="italic" style:font-style-complex="italic"/>
    </style:style>
    <style:style style:name="slug-pub-date" style:family="text"/>
    <style:style style:name="slug-vol" style:family="text"/>
    <style:style style:name="slug-issue" style:family="text"/>
    <style:style style:name="slug-pages" style:family="text"/>
    <style:style style:name="Intense_20_Reference" style:display-name="Intense Reference" style:family="text" style:parent-style-name="Default_20_Paragraph_20_Font">
      <style:text-properties fo:font-variant="small-caps" fo:color="#4472c4" fo:letter-spacing="0.009cm" fo:font-weight="bold" style:font-weight-asian="bold" style:font-weight-complex="bold"/>
    </style:style>
    <style:style style:name="未解析的提及項目1" style:family="text" style:parent-style-name="Default_20_Paragraph_20_Font">
      <style:text-properties fo:color="#808080" fo:background-color="#e6e6e6"/>
    </style:style>
    <style:style style:name="Emphasis" style:family="text" style:parent-style-name="Default_20_Paragraph_20_Font">
      <style:text-properties fo:font-style="italic" style:font-style-asian="italic" style:font-style-complex="italic"/>
    </style:style>
    <style:style style:name="acopr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 style:display-name="ListLabel 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8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DFKai-SB" style:font-family-asian="DFKai-SB" style:font-family-generic-asian="system" style:font-pitch-asian="variable" style:font-size-asian="12pt" style:font-weight-asian="bold" style:font-name-complex="Cambria" style:font-family-complex="Cambria"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asian="DFKai-SB" style:font-family-asian="DFKai-SB" style:font-family-generic-asian="system" style:font-pitch-asian="variable" style:font-size-asian="12pt" style:font-name-complex="Times New Roman2" style:font-family-complex="'Times New Roman'" style:font-family-generic-complex="system" style:font-pitch-complex="variable"/>
    </style:style>
    <style:style style:name="ListLabel_20_30" style:display-name="ListLabel 30" style:family="text">
      <style:text-properties style:use-window-font-color="true" style:font-name="Times New Roman" fo:font-family="'Times New Roman'" style:font-family-generic="roman" style:font-pitch="variable" fo:font-size="12pt" style:font-name-asian="DFKai-SB" style:font-family-asian="DFKai-SB" style:font-family-generic-asian="system" style:font-pitch-asian="variable" style:font-size-asian="12pt" style:font-name-complex="PMingLiU" style:font-family-complex="PMingLiU"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font-name-asian="DFKai-SB" style:font-family-asian="DFKai-SB" style:font-family-generic-asian="system" style:font-pitch-asian="variable" style:font-size-asian="12pt" style:font-name-complex="Cambria" style:font-family-complex="Cambria"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2pt" style:text-underline-style="solid" style:text-underline-width="auto" style:text-underline-color="font-color" style:font-name-asian="DFKai-SB" style:font-family-asian="DFKai-SB" style:font-family-generic-asian="system" style:font-pitch-asian="variable" style:font-size-asian="12pt" style:font-name-complex="Cambria" style:font-family-complex="Cambri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ed_20_list" style:display-name="Bulleted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62cm" style:type="center"/>
          <style:tab-stop style:position="15.24cm" style:type="right"/>
        </style:tab-stops>
      </style:paragraph-properties>
    </style:style>
    <style:style style:name="MP2" style:family="paragraph" style:parent-style-name="Standard">
      <style:paragraph-properties fo:padding="0cm" fo:border="none">
        <style:tab-stops>
          <style:tab-stop style:position="7.62cm" style:type="center"/>
          <style:tab-stop style:position="15.24cm" style:type="right"/>
        </style:tab-stops>
      </style:paragraph-properties>
      <style:text-properties fo:color="#000000" style:font-size-complex="10pt"/>
    </style:style>
    <style:style style:name="MT1" style:family="text">
      <style:text-properties fo:color="#000000" style:font-size-complex="10pt"/>
    </style:style>
    <style:page-layout style:name="Mpm1">
      <style:page-layout-properties fo:page-width="21.59cm" fo:page-height="27.94cm" style:num-format="1" style:print-orientation="portrait" fo:margin-top="1.801cm" fo:margin-bottom="1.27cm" fo:margin-left="3.17cm" fo:margin-right="3.17cm" style:writing-mode="lr-tb" style:layout-grid-color="#c0c0c0" style:layout-grid-lines="243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text:span text:style-name="MT1"><text:page-number text:select-page="current">2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elen Liu</dc:creator>
    <meta:editing-cycles>3</meta:editing-cycles>
    <meta:print-date>2021-03-03T02:45:00</meta:print-date>
    <meta:creation-date>2021-10-05T00:49:00</meta:creation-date>
    <dc:date>2021-10-05T00:52:00</dc:date>
    <meta:editing-duration>PT4M</meta:editing-duration>
    <meta:generator>LibreOffice/6.1.4.2$Windows_X86_64 LibreOffice_project/9d0f32d1f0b509096fd65e0d4bec26ddd1938fd3</meta:generator>
    <meta:document-statistic meta:table-count="4" meta:image-count="0" meta:object-count="0" meta:page-count="20" meta:paragraph-count="301" meta:word-count="6283" meta:character-count="45872" meta:non-whitespace-character-count="39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63694331033</meta:user-defined>
    <meta:template xlink:type="simple" xlink:actuate="onRequest" xlink:title="Normal" xlink:href=""/>
  </office:meta>
</office:document-meta>
</file>